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Kunst op Indië (Linda Biemans) voor het organiseren van Cursusmarkt Twente 2016, een promotiemarkt van kunstzinnige activiteiten op 28 augustus 2016 van 12:00 tot 17:00 uur op en nabij het Indiëterrein aan de Sluiskade te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l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56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Kunst op Indië (Linda Biemans) voor het organiseren van Cursusmarkt Twente 2016, een promotiemarkt van kunstzinnige activiteiten op 28 augustus 2016 van 12:00 tot 17:00 uur op en nabij het Indiëterrein aan de Sluiskade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69</meta:user-defined>
    <meta:user-defined meta:name="OVERHEIDop.GmbID/DC.identifier">gmb-2016-89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ES 45</meta:user-defined>
    <meta:user-defined meta:name="OVERHEIDop.woonplaats">Almelo</meta:user-defined>
    <meta:user-defined meta:name="OVERHEIDop.straatnaam">Haven Noordzijde</meta:user-defined>
    <meta:user-defined meta:name="OVERHEID.PostcodeHuisnummer/OVERHEIDop.postcodeHuisnummer">7607XW 91</meta:user-defined>
    <meta:user-defined meta:name="OVERHEIDop.straatnaam">Sluiskade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521 486407</meta:user-defined>
    <meta:user-defined meta:name="OVERHEID.EPSG28992/DC.spatial">241963 486769</meta:user-defined>
    <meta:user-defined meta:name="OVERHEIDop.versieInformatie"/>
  </office:meta>
</office:document-meta>
</file>