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JBC De Toss voor het organiseren van het Marathon-Jeu-de-boules toernooi op 10 en 11 september 2016 op het terrein aan de Badweg 24 te Alm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6 jul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956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6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6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JBC De Toss voor het organiseren van het Marathon-Jeu-de-boules toernooi op 10 en 11 september 2016 op het terrein aan de Badweg 24 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565</meta:user-defined>
    <meta:user-defined meta:name="OVERHEIDop.GmbID/DC.identifier">gmb-2016-895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PN</meta:user-defined>
    <meta:user-defined meta:name="OVERHEIDop.woonplaats">Almelo</meta:user-defined>
    <meta:user-defined meta:name="OVERHEIDop.straatnaam">Bad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8779 486089</meta:user-defined>
    <meta:user-defined meta:name="OVERHEIDop.versieInformatie"/>
  </office:meta>
</office:document-meta>
</file>