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ssen en 2 eiken, Saskerstraat 16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31CP1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skerstraat 164 Koedijk:</text:span> het kappen van 5 essen en 2 eiken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essen en 2 eiken, Saskerstraat 164,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6</meta:user-defined>
    <meta:user-defined meta:name="OVERHEIDop.GmbID/DC.identifier">gmb-2016-89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CP 164</meta:user-defined>
    <meta:user-defined meta:name="OVERHEIDop.woonplaats">Koedijk</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53 520375</meta:user-defined>
    <meta:user-defined meta:name="OVERHEIDop.versieInformatie"/>
  </office:meta>
</office:document-meta>
</file>