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met een bijgebouw: Oude Doetinchemseweg 20 F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Oude Doetinchemseweg 20 F</text:p>
            <text:p text:style-name="common-al">Omschrijving:		bouwen van een vrijstaande woning met een bijgebouw</text:p>
            <text:p text:style-name="common-al">Dossiernummer:	20160131</text:p>
            <text:p text:style-name="common-al">Datum verzending:	29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55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5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5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woning met een bijgebouw: Oude Doetinchemseweg 20 F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555</meta:user-defined>
    <meta:user-defined meta:name="OVERHEIDop.GmbID/DC.identifier">gmb-2016-89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C 20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365 440772</meta:user-defined>
    <meta:user-defined meta:name="OVERHEIDop.versieInformatie"/>
  </office:meta>
</office:document-meta>
</file>