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ghel - Aanvraag omgevingsvergunning -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p text:style-name="common-al">-Jan Pzn Coenstraat 15, 5463 HN te Veghel, het gebruiken van een garage als visagiesalon, activiteit planologische afwijking, reguliere procedure, ingekomen 27 juni 2016.</text:p>
            <text:p text:style-name="common-al">Veghel, 6 juli 2016</text:p>
            <text:p text:style-name="last-al">Burgemeester en wethouders van de gemeente Vegh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8955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Aanvraag omgevingsvergunning -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54</meta:user-defined>
    <meta:user-defined meta:name="OVERHEIDop.GmbID/DC.identifier">gmb-2016-89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3HN 15</meta:user-defined>
    <meta:user-defined meta:name="OVERHEIDop.woonplaats">Veghel</meta:user-defined>
    <meta:user-defined meta:name="OVERHEIDop.straatnaam">Jan Pzn Coenstraat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anvraag</meta:user-defined>
    <meta:user-defined meta:name="OVERHEID.EPSG28992/DC.spatial">166105 402127</meta:user-defined>
    <meta:user-defined meta:name="OVERHEIDop.versieInformatie"/>
  </office:meta>
</office:document-meta>
</file>