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oorbereidingsbesluit bestemmingsplan “Huisvestingsvormen gemeente Dro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ronten,</text:p>
            <text:p text:style-name="common-al">gelezen het voorstel van het college van 17<text:span text:style-name="nadrukcur"> mei 2016</text:span>, no<text:span text:style-name="nadrukcur">.</text:span><text:span text:style-name="nadrukcur">B16.001</text:span><text:span text:style-name="nadrukcur">082</text:span><text:span text:style-name="nadrukcur">;</text:span></text:p>
            <text:p text:style-name="common-al">gezien het advies van de raadscommissie van <text:span text:style-name="nadrukcur">9</text:span><text:span text:style-name="nadrukcur"> juni </text:span><text:span text:style-name="nadrukcur">2016</text:span>;</text:p>
            <text:p text:style-name="common-al">B E S L U I T:</text:p>
            <text:list text:style-name="id1-3-2-2-1-5">
              <text:list-item text:style-override="id1-3-2-2-1-5-1">
                <text:number>I.</text:number>
                <text:p text:style-name="al">de door het college op grond van artikel 25, lid 2 Gemeentewet opgelegde geheimhoudingplicht op grond van lid 3 van voornoemd artikel te bekrachtigen;</text:p>
              </text:list-item>
              <text:list-item text:style-override="id1-3-2-2-1-5-2">
                <text:number>II.</text:number>
                <text:p text:style-name="al">op grond van artikel 3.7, lid 4 van de Wet ruimtelijke ordening te bepalen dat het verboden is het gebruik van de gebouwen die volgens de in de gemeente Dronten geldende bestemmingsplansystematiek als ‘woning’ moeten worden aangemerkt, en voor zover die op 30 juni 2016 niet in gebruik zijn voor de huisvesting van meerdere huishoudens, voor de huisvesting van meer dan één huishouden te gebruiken;</text:p>
              </text:list-item>
              <text:list-item text:style-override="id1-3-2-2-1-5-3">
                <text:number>III.</text:number>
                <text:p text:style-name="al">indien op de onder II genoemde datum de onder II genoemde gebouwen in gebruik zijn voor de huisvesting van meerdere huishoudens, dan is het verboden om het aantal in die gebouwen gehuisveste huishoudens verder te doen toenemen;</text:p>
              </text:list-item>
              <text:list-item text:style-override="id1-3-2-2-1-5-4">
                <text:number>IV.</text:number>
                <text:p text:style-name="al">te bepalen dat burgemeester en wethouders van de onder II en III bedoelde verboden met omgevingsvergunning kunnen afwijken met dien verstande dat deze afwijking uitsluitend wordt toegepast in overeenstemming met het geldende beleid, zoals dat is opgenomen in het Afwijkingenbeleid;</text:p>
              </text:list-item>
              <text:list-item text:style-override="id1-3-2-2-1-5-5">
                <text:number>V.</text:number>
                <text:p text:style-name="al">dat de onder I genoemde geheimhoudingsplicht met ingang van 6 juli 2016 zal zijn opgeheven;</text:p>
              </text:list-item>
              <text:list-item text:style-override="id1-3-2-2-1-5-6">
                <text:number>VI.</text:number>
                <text:p text:style-name="al">dit besluit op 6 juli 2016 in werking te laten treden.</text:p>
              </text:list-item>
            </text:list>
            <text:p text:style-name="common-al"/>
            <text:p text:style-name="common-al">Dronten, <text:span text:style-name="nadrukcur">3</text:span><text:span text:style-name="nadrukcur">0</text:span><text:span text:style-name="nadrukcur"> juni 2016</text:span>.</text:p>
            <text:p text:style-name="common-al">De raad voornoemd,</text:p>
            <text:p text:style-name="common-al">D.Petrusma MMC</text:p>
            <text:p text:style-name="common-al"> griffier</text:p>
            <text:p text:style-name="common-al">mr. A.B.L. de Jonge</text:p>
            <text:p text:style-name="last-al">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895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Huisvestingsvormen gemeente Dro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552</meta:user-defined>
    <meta:user-defined meta:name="OVERHEIDop.GmbID/DC.identifier">gmb-2016-89552</meta:user-defined>
    <meta:user-defined meta:name="OVERHEID.TaxonomieBeleidsagenda/OVERHEID.category">Ruimte en infrastructuur | Organisatie en beleid</meta:user-defined>
    <meta:user-defined meta:name="OVERHEID.Gemeente/DC.spatial">Dronten</meta:user-defined>
    <meta:user-defined meta:name="DC.source">art. 3.7 Wro;1.0:c:BWBR0020449&amp;artikel=3.7&amp;g=2016-04-14</meta:user-defined>
    <meta:user-defined meta:name="OVERHEIDop.referentienummer">B16.001083</meta:user-defined>
    <meta:user-defined meta:name="DCTERMS.abstract">Voorbereidingsbesluit Bestemmingsplan Huisvestingsvormen gemeente 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Overige besluiten van algemene strekking</meta:user-defined>
    <meta:user-defined meta:name="OVERHEIDop.versieInformatie"/>
  </office:meta>
</office:document-meta>
</file>