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 4 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Ambachtsstraat 4 , 9531JR, </text:p>
            <text:p text:style-name="common-al">het kappen van een boom, (65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955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Ambachtsstraat 4 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50</meta:user-defined>
    <meta:user-defined meta:name="OVERHEIDop.GmbID/DC.identifier">gmb-2016-895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R 4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525 549803</meta:user-defined>
    <meta:user-defined meta:name="OVERHEIDop.versieInformatie"/>
  </office:meta>
</office:document-meta>
</file>