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oormalige 2e Montessorischool, Lindenlaan 315-323, Amstelveen - Zaaknummer Z-2016/03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mobiel puinbreken voormalige 2e Montessori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oormalige 2e Montessorischool, Lindenlaan 315-323, Amstelveen - Zaaknummer Z-2016/03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49</meta:user-defined>
    <meta:user-defined meta:name="OVERHEIDop.GmbID/DC.identifier">gmb-2016-89549</meta:user-defined>
    <meta:user-defined meta:name="OVERHEID.TaxonomieBeleidsagenda/OVERHEID.category">Ruimte en infrastructuur | Organisatie en beleid</meta:user-defined>
    <meta:user-defined meta:name="OVERHEIDop.referentienummer">Z-2016/031372</meta:user-defined>
    <meta:user-defined meta:name="DCTERMS.abstract">Het mobiel puinbreken voormalige 2e Montessori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9 478523</meta:user-defined>
    <meta:user-defined meta:name="OVERHEIDop.versieInformatie"/>
  </office:meta>
</office:document-meta>
</file>