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een gesloten bodemenergiesysteem buiten inrichtingen, Amsteldijk Noord 170, Amstelveen - Zaaknummer Z-2016/03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uni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54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4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een gesloten bodemenergiesysteem buiten inrichtingen, Amsteldijk Noord 170, Amstelveen - Zaaknummer Z-2016/030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546</meta:user-defined>
    <meta:user-defined meta:name="OVERHEIDop.GmbID/DC.identifier">gmb-2016-89546</meta:user-defined>
    <meta:user-defined meta:name="OVERHEID.TaxonomieBeleidsagenda/OVERHEID.category">Ruimte en infrastructuur | Organisatie en beleid</meta:user-defined>
    <meta:user-defined meta:name="OVERHEIDop.referentienummer">Z-2016/030934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K 170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478 481692</meta:user-defined>
    <meta:user-defined meta:name="OVERHEIDop.versieInformatie"/>
  </office:meta>
</office:document-meta>
</file>