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Vijverlaan, het organiseren van activiteiten tijdens de Landelijke Burendag 2016, (verleend 29-06)</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Nieuw-Buinen</text:span>
          </text:p>
            <text:p text:style-name="common-al">Vijverlaan, vergunning verleend voor het organiseren van activiteiten tijdens de Landelijke Burendag 2016 op zaterdag 24 september 2016 van 10.00 uur tot 17.00 uur.</text:p>
            <text:p text:style-name="tussenkopcur">
            <text:span text:style-name="nadrukvet">Tijdelijke verkeersmaatregelen</text:span>
          </text:p>
            <text:p text:style-name="common-al">Burgemeester en wethouders hebben besloten tot het instellen van de volgende tijdelijke verkeersmaatregelen op zaterdag 24 september 2016 van 08.00 uur tot 18.00 uur:</text:p>
            <text:p text:style-name="common-al">-Het afsluiten van de Vijverlaan te Nieuw-Buinen tussen nummer 1 en 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954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4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4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Vijverlaan, het organiseren van activiteiten tijdens de Landelijke Burendag 2016, (verleend 2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45</meta:user-defined>
    <meta:user-defined meta:name="OVERHEIDop.GmbID/DC.identifier">gmb-2016-895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1CC 11</meta:user-defined>
    <meta:user-defined meta:name="OVERHEIDop.woonplaats">Nieuw-Buinen</meta:user-defined>
    <meta:user-defined meta:name="OVERHEIDop.straatnaam">Vijverlaan</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0594 554733</meta:user-defined>
    <meta:user-defined meta:name="OVERHEIDop.versieInformatie"/>
  </office:meta>
</office:document-meta>
</file>