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kapverdieping met dakkapellen en een dakterras, Haagkerslaan 5, Amstelveen - Zaaknummer Z-2016/034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kapverdieping met dakkapellen en een dak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4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kapverdieping met dakkapellen en een dakterras, Haagkerslaan 5, Amstelveen - Zaaknummer Z-2016/034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44</meta:user-defined>
    <meta:user-defined meta:name="OVERHEIDop.GmbID/DC.identifier">gmb-2016-89544</meta:user-defined>
    <meta:user-defined meta:name="OVERHEID.TaxonomieBeleidsagenda/OVERHEID.category">Ruimte en infrastructuur | Organisatie en beleid</meta:user-defined>
    <meta:user-defined meta:name="OVERHEIDop.referentienummer"> Z-2016/034729</meta:user-defined>
    <meta:user-defined meta:name="DCTERMS.abstract">Het oprichten van een kapverdieping met dakkapellen en een dakterra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H 5</meta:user-defined>
    <meta:user-defined meta:name="OVERHEIDop.woonplaats">Amstelveen</meta:user-defined>
    <meta:user-defined meta:name="OVERHEIDop.straatnaam">Haag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29 478990</meta:user-defined>
    <meta:user-defined meta:name="OVERHEIDop.versieInformatie"/>
  </office:meta>
</office:document-meta>
</file>