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t.b.v. verplaatsing bestaande supermarkt naar naastgelegen pand in winkelcentrum, Westwijkplein 7, Amstelveen - Zaaknummer Z-2016/032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uni 2016</text:span>
          </text:p>
            <text:p text:style-name="common-al">Activiteitenbesluit t.b.v. verplaatsing bestaande supermarkt naar naastgelegen pand in winkel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4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4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4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t.b.v. verplaatsing bestaande supermarkt naar naastgelegen pand in winkelcentrum, Westwijkplein 7, Amstelveen - Zaaknummer Z-2016/032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40</meta:user-defined>
    <meta:user-defined meta:name="OVERHEIDop.GmbID/DC.identifier">gmb-2016-89540</meta:user-defined>
    <meta:user-defined meta:name="OVERHEID.TaxonomieBeleidsagenda/OVERHEID.category">Ruimte en infrastructuur | Organisatie en beleid</meta:user-defined>
    <meta:user-defined meta:name="OVERHEIDop.referentienummer">Z-2016/032232</meta:user-defined>
    <meta:user-defined meta:name="DCTERMS.abstract">Activiteitenbesluit t.b.v. verplaatsing bestaande supermarkt naar naastgelegen pand in winkelcentru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7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99 477211</meta:user-defined>
    <meta:user-defined meta:name="OVERHEIDop.versieInformatie"/>
  </office:meta>
</office:document-meta>
</file>