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populieren en 1 wilg, Robonsbosweg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K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bonsbosweg 10 Alkmaar:</text:span> het kappen van 4 populieren en 1 wilg </text:p>
            <text:p text:style-name="common-al"> Datum einde bezwaartermijn: 02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5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5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5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4 populieren en 1 wilg, Robonsbosweg 1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54</meta:user-defined>
    <meta:user-defined meta:name="OVERHEIDop.GmbID/DC.identifier">gmb-2016-89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K 10</meta:user-defined>
    <meta:user-defined meta:name="OVERHEIDop.woonplaats">Alkmaar</meta:user-defined>
    <meta:user-defined meta:name="OVERHEIDop.straatnaam">Robonsbo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849 517054</meta:user-defined>
    <meta:user-defined meta:name="OVERHEIDop.versieInformatie"/>
  </office:meta>
</office:document-meta>
</file>