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Zwanenburgerdijk 177, 1161 Zwanenburg, Grondbank GMG BV, het ophogen van perceel agrarisch grond met schone grond en/of verspreidbare baggerspecie en  het tijdelijk gebruiken van de gronden als weilanddepot voor een periode van 5 jaar, 05-07-2016, zaak 633861 (verleend op 30-06-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9539</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539</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539</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bij) Zwanenburgerdijk 177, 1161 Zwanenburg, Grondbank GMG BV, het ophogen van perceel agrarisch grond met schone grond en/of verspreidbare baggerspecie en  het tijdelijk gebruiken van de gronden als weilanddepot voor een periode van 5 jaar, 05-07-2016, zaak 633861 (verleend op 30-06-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539</meta:user-defined>
    <meta:user-defined meta:name="OVERHEIDop.GmbID/DC.identifier">gmb-2016-89539</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meta:user-defined>
    <meta:user-defined meta:name="OVERHEIDop.woonplaats">Zwanenburg</meta:user-defined>
    <meta:user-defined meta:name="OVERHEIDop.straatnaam">Zwanenburg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234 488597</meta:user-defined>
    <meta:user-defined meta:name="OVERHEIDop.versieInformatie"/>
  </office:meta>
</office:document-meta>
</file>