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plaatsen van verlichte gevelreclame, Pythagoraslaan 101 te Utrecht, HZ_WABO-15-42735</text:p>
      <text:section text:name="zakelijke-mededeling_id1-3-2" text:style-name="zakelijke-mededeling">
        <text:section text:name="zakelijke-mededeling-tekst_id1-3-2-1" text:style-name="zakelijke-mededeling-tekst">
          <text:section text:name="tekst_id1-3-2-1-1" text:style-name="tekst">
            <text:p text:style-name="common-al">Pythagoraslaan 101 te Utrecht</text:p>
            <text:p text:style-name="common-al">HZ_WABO-15-42735</text:p>
            <text:p text:style-name="common-al">Het plaatsen van verlichte gevelreclame</text:p>
            <text:p text:style-name="common-al">Datum besluit: 21-01-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95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5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5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verlichte gevelreclame, Pythagoraslaan 101 te Utrecht, HZ_WABO-15-427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53</meta:user-defined>
    <meta:user-defined meta:name="OVERHEIDop.GmbID/DC.identifier">gmb-2016-89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BB 101</meta:user-defined>
    <meta:user-defined meta:name="OVERHEIDop.woonplaats">Utrecht</meta:user-defined>
    <meta:user-defined meta:name="OVERHEIDop.straatnaam">Pythagoras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8704 456120</meta:user-defined>
    <meta:user-defined meta:name="OVERHEIDop.versieInformatie"/>
  </office:meta>
</office:document-meta>
</file>