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BREEDPAD TEGENOVER NRS 11 TOT EN MET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duckrace met verloting op de Breedpad tegenover de nummers 11 tot en met 21 te Heerenveen (01-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952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2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2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BREEDPAD TEGENOVER NRS 11 TOT EN MET 2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28</meta:user-defined>
    <meta:user-defined meta:name="OVERHEIDop.GmbID/DC.identifier">gmb-2016-895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AA 11</meta:user-defined>
    <meta:user-defined meta:name="OVERHEIDop.woonplaats">Heerenveen</meta:user-defined>
    <meta:user-defined meta:name="OVERHEIDop.straatnaam">Breed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24 552666</meta:user-defined>
    <meta:user-defined meta:name="OVERHEIDop.versieInformatie"/>
  </office:meta>
</office:document-meta>
</file>