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text:list-style style:name="id1-3-2-3-5-4-7">
      <text:list-level-style-bullet text:bullet-char="-" text:level="1">
        <style:list-level-properties text:min-label-width="10mm"/>
      </text:list-level-style-bullet>
    </text:list-style>
    <style:style style:family="table-column" style:parent-style-name="colspec" style:name="id1-3-2-3-7-3-1-1">
      <style:table-column-properties style:rel-column-width="9*"/>
    </style:style>
    <style:style style:family="table-column" style:parent-style-name="colspec" style:name="id1-3-2-3-7-3-1-2">
      <style:table-column-properties style:rel-column-width="31*"/>
    </style:style>
    <style:style style:family="table-column" style:parent-style-name="colspec" style:name="id1-3-2-3-7-3-1-3">
      <style:table-column-properties style:rel-column-width="60*"/>
    </style:style>
    <text:list-style style:name="id1-3-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Berke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gendapunt : 13.</text:p>
              <text:p text:style-name="al">De raad van de gemeente Berkelland;</text:p>
              <text:p text:style-name="al">gelezen het voorstel van burgemeester en wethouders van 10 mei 2016;</text:p>
              <text:p text:style-name="al">gelet op de artikelen 8a, eerste lid, aanhef en onder a, c, d en e, en tweede lid, en 10b, vierde lid, van de Participatiewet;</text:p>
              <text:p text:style-name="al"/>
              <text:p text:style-name="al">b e s l u i t : </text:p>
              <text:p text:style-name="al">vast te stellen de </text:p>
              <text:p text:style-name="al"/>
              <text:p text:style-name="al">
              <text:span text:style-name="nadrukvet">RE-INTEGRATIEVERORDENING PARTICIPATIEWET GEMEENTE BERKELLAND 2016 </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oelgroep: personen als bedoeld in artikel 7, eerste lid, onder a, van de wet;</text:p>
                </text:list-item>
                <text:list-item text:style-override="id1-3-2-2-1-3-3-2">
                  <text:number>b.</text:number>
                  <text:p text:style-name="al">verdienvermogen: de capaciteit om arbeid te verrichten en daarmee inkomsten te verwerven, uitgedrukt in een percentage van het Wettelijk Minimum Loon;</text:p>
                </text:list-item>
                <text:list-item text:style-override="id1-3-2-2-1-3-3-3">
                  <text:number>c.</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het ‘verdienvermogen’ van de persoon wordt het in te zetten instrumentarium bepaald. </text:p>
                </text:list-item>
                <text:list-item text:style-override="id1-3-2-2-2-2-4">
                  <text:number>3.</text:number>
                  <text:p text:style-name="al">Het college houdt bij het aanbieden van een voorziening rekening met de omstandigheden en eventuele functionele beperkingen van een persoon. </text:p>
                </text:list-item>
                <text:list-item text:style-override="id1-3-2-2-2-2-5">
                  <text:number>4.</text:number>
                  <text:p text:style-name="al">Het college zendt periodiek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splaats gericht op arbeidsinschakeling aanbieden.</text:p>
                </text:list-item>
                <text:list-item text:style-override="id1-3-2-2-3-3-3">
                  <text:number>2.</text:number>
                  <text:p text:style-name="al">Het doel van een werkervaringsplaats is het opdoen van werkervaring, het leren functioneren in een arbeidsrelatie of het behouden van arbeidsritme.</text:p>
                </text:list-item>
                <text:list-item text:style-override="id1-3-2-2-3-3-4">
                  <text:number>3.</text:number>
                  <text:p text:style-name="al">Het college plaatst de persoon uitsluitend als hierdoor de concurrentieverhoudingen niet onverantwoord worden beïnvloed en er geen verdringing van betaalde arbeid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
                  <text:number>1.</text:number>
                  <text:p text:style-name="al">Het college kan een persoon die behoort tot de doelgroep toe leiden naar een dienstverband gericht op detachering bij een derde partij.</text:p>
                </text:list-item>
                <text:list-item text:style-override="id1-3-2-2-3-5-3">
                  <text:number>2.</text:number>
                  <text:p text:style-name="al">De werknemer wordt vanuit dat dienstverband voor het verrichten van arbeid gedetacheerd bij een inlenende organisatie.</text:p>
                </text:list-item>
                <text:list-item text:style-override="id1-3-2-2-3-5-4">
                  <text:number>3.</text:number>
                  <text:p text:style-name="al">De detachering wordt vastgelegd in een schriftelijke overeenkomst tussen zowel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Taaltraject</text:p>
              <text:list text:style-name="id1-3-2-2-3-7-2">
                <text:list-item text:style-override="id1-3-2-2-3-7-2">
                  <text:number>1.</text:number>
                  <text:p text:style-name="al">Het college kan dit instrument inzetten om een persoon uit de doelgroep te ondersteunen bij het behalen van de beheersing van de Nederlandse taal op minimaal het niveau als bedoeld in artikel 18b lid 8 van de wet.</text:p>
                </text:list-item>
                <text:list-item text:style-override="id1-3-2-2-3-7-3">
                  <text:number>2.</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4">
                  <text:number>3.</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9-3">
                  <text:number>2.</text:number>
                  <text:p text:style-name="al">Het college bepaalt voor welke personen uit de doelgroep advies wordt ingewonnen bij het Uitvoeringsinstituut werknemersverzekeringen voor de beoordeling of zij uitsluitend in een beschutte omgeving onder aangepaste omstandigheden mogelijkheden tot arbeidsparticipatie hebben.</text:p>
                </text:list-item>
                <text:list-item text:style-override="id1-3-2-2-3-9-4">
                  <text:number>3.</text:number>
                  <text:p text:style-name="al">Om de in artikel 10b, eerste lid, van de Participatiewet, bedoelde werkzaamheden mogelijk te maken kan het college noodzakelijke ondersteunende voorzieningen inzetten zoals fysieke aanpassingen van de werkplek of de werkomgeving, uitsplitsing van taken of aanpassingen in de wijze van werkbegeleiding, werktempo of arbeidsduur.</text:p>
                </text:list-item>
                <text:list-item text:style-override="id1-3-2-2-3-9-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10" text:style-name="artikel">
              <text:p text:style-name="artikel_kop_titel"><text:span text:style-name="artikel_kop_label">Artikel</text:span> <text:span text:style-name="artikel_kop_nr">11.</text:span> Persoonlijke ondersteuning</text:p>
              <text:list text:style-name="id1-3-2-2-3-10-2">
                <text:list-item text:style-override="id1-3-2-2-3-10-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3-10-3">
                  <text:number>2.</text:number>
                  <text:p text:style-name="al">De wijze waarop, de tijdsduur en de mate waarin de persoonlijke ondersteuning plaatsvindt, wordt door het college nader uitgewerkt in beleidsregels.</text:p>
                </text:list-item>
              </text:list>
            </text:section>
            <text:section text:name="artikel_id1-3-2-2-3-11" text:style-name="artikel">
              <text:p text:style-name="artikel_kop_titel"><text:span text:style-name="artikel_kop_label">Artikel</text:span> <text:span text:style-name="artikel_kop_nr">12.</text:span> No-riskpolis (geen werking gedurende de jaren 2016 t/m 2020)</text:p>
              <text:list text:style-name="id1-3-2-2-3-11-2">
                <text:list-item text:style-override="id1-3-2-2-3-11-2">
                  <text:number>1.</text:number>
                  <text:p text:style-name="al">De no-riskpolis kan worden ingezet als ondersteuning bij de arbeidsinschakeling (artikel 8a, tweede lid, onderdeel b, van de Participatiewet). Het college kan de kosten van de no-riskpolis voor werkgevers vergoeden. </text:p>
                </text:list-item>
                <text:list-item text:style-override="id1-3-2-2-3-11-3">
                  <text:number>2.</text:number>
                  <text:p text:style-name="al">Een werkgever komt in aanmerking voor een no-riskpolis als:</text:p>
                  <text:list text:style-name="id1-3-2-2-3-11-3-3">
                    <text:list-item text:style-override="id1-3-2-2-3-11-3-3-1">
                      <text:number>a.</text:number>
                      <text:p text:style-name="al">de werkgever voor ten minste de duur van zes maanden een arbeidsovereenkomst aangaat met een werknemer;</text:p>
                    </text:list-item>
                    <text:list-item text:style-override="id1-3-2-2-3-11-3-3-2">
                      <text:number>b.</text:number>
                      <text:p text:style-name="al">de werknemer voorafgaande aan de aanvang van de arbeid behoort tot de doelgroep;</text:p>
                    </text:list-item>
                    <text:list-item text:style-override="id1-3-2-2-3-11-3-3-3">
                      <text:number>c.</text:number>
                      <text:p text:style-name="al">artikel 29b van de Ziektewet niet van toepassing is;</text:p>
                    </text:list-item>
                    <text:list-item text:style-override="id1-3-2-2-3-11-3-3-4">
                      <text:number>d.</text:number>
                      <text:p text:style-name="al">de werknemer zijn woonplaats heeft binnen de gemeente en</text:p>
                    </text:list-item>
                    <text:list-item text:style-override="id1-3-2-2-3-11-3-3-5">
                      <text:number>e.</text:number>
                      <text:p text:style-name="al">de werkgever een contract heeft met een gecertificeerde arbodienst of bedrijfsarts.</text:p>
                    </text:list-item>
                  </text:list>
                </text:list-item>
                <text:list-item text:style-override="id1-3-2-2-3-11-4">
                  <text:number>3.</text:number>
                  <text:p text:style-name="al">De no-riskpolis vergoedt:</text:p>
                  <text:list text:style-name="id1-3-2-2-3-11-4-3">
                    <text:list-item text:style-override="id1-3-2-2-3-11-4-3-1">
                      <text:number>a.</text:number>
                      <text:p text:style-name="al">het loon van de werknemer en een percentage boven die dekking voor extra werkgeverslasten;</text:p>
                    </text:list-item>
                    <text:list-item text:style-override="id1-3-2-2-3-11-4-3-2">
                      <text:number>b.</text:number>
                      <text:p text:style-name="al">de wettelijke overlijdensuitkering aan de nabestaande(n) indien de werknemer door ziekte of ongeval komt te overlijden.</text:p>
                    </text:list-item>
                  </text:list>
                </text:list-item>
                <text:list-item text:style-override="id1-3-2-2-3-11-5">
                  <text:number>4.</text:number>
                  <text:p text:style-name="al">Om de werkgever een no-riskpolis te kunnen verstrekken, sluit de gemeente een verzekering af en treedt op als verzekeringnemer. De begunstigde is de werkgever.</text:p>
                </text:list-item>
                <text:list-item text:style-override="id1-3-2-2-3-11-6">
                  <text:number>5.</text:number>
                  <text:p text:style-name="al">Het college verstrekt de no-riskpolis – al naar gelang de door het college te bepalen noodzaak – gedurende 6, 12 of 24 maanden na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Loonkostensubsidie gericht op duurzame uitstroom</text:p>
              <text:list text:style-name="id1-3-2-2-3-12-2">
                <text:list-item text:style-override="id1-3-2-2-3-12-2">
                  <text:number>1.</text:number>
                  <text:p text:style-name="al">Het college kan ten behoeve van werkzoekenden die tot de doelgroep behoren, een loonkostensubsidie verstrekken aan de werkgever die met de werkzoekende een arbeidsovereenkomst sluit.</text:p>
                </text:list-item>
                <text:list-item text:style-override="id1-3-2-2-3-12-3">
                  <text:number>2.</text:number>
                  <text:p text:style-name="al">De loonkostensubsidie wordt individueel bepaald, maar bedraagt ten hoogste 50% van het wettelijk minimumloon per maand.</text:p>
                </text:list-item>
                <text:list-item text:style-override="id1-3-2-2-3-12-4">
                  <text:number>3.</text:number>
                  <text:p text:style-name="al">De loonkostensubsidie wordt voor de duur van maximaal zes maanden verstrekt, maar kan met een periode van maximaal zes maanden worden verlengd als daartoe naar het oordeel van het college aanleiding bestaat.</text:p>
                </text:list-item>
                <text:list-item text:style-override="id1-3-2-2-3-12-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2-6">
                  <text:number>5.</text:number>
                  <text:p text:style-name="al">De loonkostensubsidie wordt niet verstrekt als de werkgever op grond van een andere regeling aanspraak maakt op financiële tegemoetkomingen in verband met de indiensttreding van de werknemer.</text:p>
                </text:list-item>
                <text:list-item text:style-override="id1-3-2-2-3-12-7">
                  <text:number>6.</text:number>
                  <text:p text:style-name="al">Het college kan beleidsregels opstellen ter nadere definiëring.</text:p>
                </text:list-item>
              </text:list>
            </text:section>
            <text:section text:name="artikel_id1-3-2-2-3-13" text:style-name="artikel">
              <text:p text:style-name="artikel_kop_titel"><text:span text:style-name="artikel_kop_label">Artikel</text:span> <text:span text:style-name="artikel_kop_nr">14.</text:span> Stimuleringspremies</text:p>
              <text:list text:style-name="id1-3-2-2-3-13-2">
                <text:list-item text:style-override="id1-3-2-2-3-13-2">
                  <text:number>1.</text:number>
                  <text:p text:style-name="al">Het college kan aan een persoon van 27 jaar of ouder met recht op algemene bijstand een premie verstrekken als bedoeld in artikel 31 lid 2, sub j om daarmee de uitstroom uit de uitkering te stimuleren. </text:p>
                </text:list-item>
                <text:list-item text:style-override="id1-3-2-2-3-13-3">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4-3" text:style-name="artikel">
              <text:p text:style-name="artikel_kop_titel"><text:span text:style-name="artikel_kop_label">Artikel</text:span> <text:span text:style-name="artikel_kop_nr">16.</text:span> Intrekken oude verordening en overgangsrecht</text:p>
              <text:list text:style-name="id1-3-2-2-4-3-2">
                <text:list-item text:style-override="id1-3-2-2-4-3-2">
                  <text:number>1.</text:number>
                  <text:p text:style-name="al">De Re-integratieverordening Participatiewet 2015 wordt ingetrokken.</text:p>
                </text:list-item>
                <text:list-item text:style-override="id1-3-2-2-4-3-3">
                  <text:number>2.</text:number>
                  <text:p text:style-name="al">Een persoon die gebruik maakt van een toegekende voorziening op grond van de Re-integratieverordening Participatiewet 2015 of behoudt deze voorziening voor zover wordt voldaan aan de daarin gestelde voorwaarden.</text:p>
                </text:list-item>
              </text:list>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1">
                  <text:number>1.</text:number>
                  <text:p text:style-name="al">Deze verordening treedt op de dag na bekendmaking in werking en werkt terug tot en met 1 januari 2016, met dien verstande dat artikel 12 No-riskpolis gedurende de jaren 2016 t/m 2020 geen werking heeft.</text:p>
                </text:list-item>
                <text:list-item text:style-override="id1-3-2-2-4-4-2-2">
                  <text:number>2.</text:number>
                  <text:p text:style-name="al">Deze verordening wordt aangehaald als: Re-integratieverordening Participatiewet gemeente Berkelland 2016.</text:p>
                </text:list-item>
              </text:list>
              <text:p text:style-name="al">Aldus vastgesteld in de raadsvergadering van 14 juni 2016</text:p>
              <text:p text:style-name="al">de griffier, de voorzitter,</text:p>
              <text:p text:style-name="al"/>
              <text:p text:style-name="al"/>
            </text:section>
            <text:p text:style-name="hoofdstuk_bottom"/>
          </text:section>
        </text:section>
        <text:section text:name="nota-toelichting_id1-3-2-3" text:style-name="nota-toelichting">
          <text:p text:style-name="kop_level0">Toelichting </text:p>
          <text:p text:style-name="al">
          <text:span text:style-name="nadrukvet">Onderwerp : </text:span>Re-integratieverordening Participatiewet gemeente Berkelland 2016</text:p>
          <text:section text:name="divisie_id1-3-2-3-3"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3-4">
              <text:list-item text:style-override="id1-3-2-3-3-4-1">
                <text:number>-</text:number>
                <text:p text:style-name="al">scholing of opleiding, bedoeld in artikel 10a, vijfde lid, van de Participatiewet (artikelen 8a, eerste lid, onderdeel c, en tweede lid, onderdeel c, van de Participatiewet);</text:p>
              </text:list-item>
              <text:list-item text:style-override="id1-3-2-3-3-4-2">
                <text:number>-</text:number>
                <text:p text:style-name="al">de premie, bedoeld in artikel 10a, zesde lid, Participatiewet (artikelen 8a, eerste lid, onderdeel d, en tweede lid, onderdeel c, van de Participatiewet);</text:p>
              </text:list-item>
              <text:list-item text:style-override="id1-3-2-3-3-4-3">
                <text:number>-</text:number>
                <text:p text:style-name="al">participatievoorziening beschut werk, bedoeld in artikel 10b van de Participatiewet (artikelen 8a, eerste lid, onderdeel e, en 10b, vierde lid, van de Participatiewet), en</text:p>
              </text:list-item>
              <text:list-item text:style-override="id1-3-2-3-3-4-4">
                <text:number>-</text:number>
                <text:p text:style-name="al">no riskpolis (artikel 8a, tweede lid, onderdeel b, van de Participatiewet, echter die bepaling geldt niet in de periode 2016 - 2021.</text:p>
              </text:list-item>
            </text:list>
          </text:section>
          <text:section text:name="divisie_id1-3-2-3-4" text:style-name="divisie">
            <text:p text:style-name="kop_level1">Artikelsgewijze toelichting</text:p>
            <text:p text:style-name="al">Enkel die bepalingen die verdere toelichting behoeven worden hieronder behandeld.</text:p>
          </text:section>
          <text:section text:name="divisie_id1-3-2-3-5"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span text:style-name="nadrukcur">: </text:span>De doelgroep wordt gevormd door personen zoals bedoeld in artikel 7, eerste lid, onder a, van de Participatiewet. Het betreft personen:</text:p>
            <text:list text:style-name="id1-3-2-3-5-4">
              <text:list-item text:style-override="id1-3-2-3-5-4-1">
                <text:number>-</text:number>
                <text:p text:style-name="al">met een algemene bijstandsuitkering;</text:p>
              </text:list-item>
              <text:list-item text:style-override="id1-3-2-3-5-4-2">
                <text:number>-</text:number>
                <text:p text:style-name="al">als bedoeld in artikel 34a, vijfde lid onderdelen b, van de Wet werk en inkomen naar arbeidsvermogen (hierna: WIA), artikel 35, vierde lid, onderdelen, van de WIA en artikel 36, derde lid, onderdelen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5-4-3">
                <text:number>-</text:number>
                <text:p text:style-name="al">als bedoeld in artikel 10, tweede lid, van de Participatiewet;</text:p>
              </text:list-item>
              <text:list-item text:style-override="id1-3-2-3-5-4-4">
                <text:number>-</text:number>
                <text:p text:style-name="al">met een nabestaanden- of wezenuitkering op grond van de Algemene nabestaandenwet (ANW);</text:p>
              </text:list-item>
              <text:list-item text:style-override="id1-3-2-3-5-4-5">
                <text:number>-</text:number>
                <text:p text:style-name="al">met een uitkering ingevolge de Wet inkomensvoorziening oudere en gedeeltelijk arbeidsongeschikte werkloze werknemers (Ioaw);</text:p>
              </text:list-item>
              <text:list-item text:style-override="id1-3-2-3-5-4-6">
                <text:number>-</text:number>
                <text:p text:style-name="al">met een uitkering ingevolge de Wet inkomensvoorziening oudere en gedeeltelijk arbeidsongeschikte gewezen zelfstandigen (Ioaz);</text:p>
              </text:list-item>
              <text:list-item text:style-override="id1-3-2-3-5-4-7">
                <text:number>-</text:number>
                <text:p text:style-name="al">zonder uitkering; die voor de arbeidsinschakeling zijn aangewezen op een door het college aangeboden voorziening.</text:p>
              </text:list-item>
            </text:list>
          </text:section>
          <text:section text:name="divisie_id1-3-2-3-6"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 </text:p>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7" text:style-name="divisie">
            <text:p text:style-name="kop_level1">Indeling in groepen, gerelateerd aan het ‘verdienvermogen’</text:p>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text:p>
            <text:section text:name="table_id1-3-2-3-7-3" text:style-name="table">
              <text:p text:style-name="table_top"/>
              <table:table table:style-name="tgroup">
                <table:table-column table:style-name="id1-3-2-3-7-3-1-1"/>
                <table:table-column table:style-name="id1-3-2-3-7-3-1-2"/>
                <table:table-column table:style-name="id1-3-2-3-7-3-1-3"/>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
                      <text:span text:style-name="nadrukvet">Direct bemiddelbaar</text:span> Structurele verdiencapaciteit &gt; 100% Wettelijk Minimum Loon</text:p>
                  </table:table-cell>
                  <table:table-cell table:style-name="entry" table:number-rows-spanned="1" table:number-columns-spanned="1">
                    <text:p text:style-name="table_al">Deze groep wordt via de kortste weg aan het werk geholpen. De re-integratiedienstverlening aan de groep is minimaal, wij gaan er van uit dat deze groep snel op eigen kracht aan regulier werk kan komen. </text:p>
                  </table:table-cell>
                </table:table-row>
                <table:table-row table:style-name="row">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Bemiddelbaar met tijdelijke ondersteuning</text:span> Tijdelijke verdiencapaciteit &lt;100% Wettelijk Minimum Loon </text:p>
                  </table:table-cell>
                  <table:table-cell table:style-name="entry" table:number-rows-spanned="1" table:number-columns-spanned="1">
                    <text:p text:style-name="table_al">Deze groep heeft een steuntje in de rug nodig om uit te kunnen stromen naar regulier werk. Hiervoor worden korte scholing en/of tijdelijke werkervaringplaatsen (met behoud van uitkering of met tijdelijke loonkostensubsidie) ingezet. </text:p>
                  </table:table-cell>
                </table:table-row>
                <table:table-row table:style-name="row">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Bemiddelbaar met langdurige ondersteuning</text:span> Structurele verdiencapaciteit 20-100% Wettelijk Minimum Loon</text:p>
                  </table:table-cell>
                  <table:table-cell table:style-name="entry" table:number-rows-spanned="1" table:number-columns-spanned="1">
                    <text:p text:style-name="table_al">Voor deze groep is het belangrijk om de belemmeringen die iemand heeft om aan het werk te komen zo snel mogelijk weg te nemen. Het uitgangspunt bij de inzet van loonkostensubsidie is dat de inzet op klantniveau minimaal kostendekkend moet zijn. Wanneer het niet kostendekkend is, richten wij ons op participatie zonder loonvormende arbeid. Daarbij wordt aansluiting gezocht bij de sociale netwerken in de woonomgeving. </text:p>
                  </table:table-cell>
                </table:table-row>
                <table:table-row table:style-name="row">
                  <table:table-cell table:style-name="entry" table:number-rows-spanned="1" table:number-columns-spanned="1">
                    <text:p text:style-name="table_al">
                      <text:span text:style-name="nadrukvet">Groep 4</text:span>
                    </text:p>
                  </table:table-cell>
                  <table:table-cell table:style-name="entry" table:number-rows-spanned="1" table:number-columns-spanned="1">
                    <text:p text:style-name="table_al">
                      <text:span text:style-name="nadrukvet">Permanent niet bemiddelbaar</text:span> Structurele verdiencapaciteit &lt; 20% Wettelijk Minimum Loon (zonder indicatie “Beschut werken”)</text:p>
                  </table:table-cell>
                  <table:table-cell table:style-name="entry" table:number-rows-spanned="1" table:number-columns-spanned="1">
                    <text:p text:style-name="table_al">Deze groep ontvangt langdurig een uitkering. Er is geen mogelijkheid tot instroom in reguliere arbeid. Voor maatschappelijke participatie is deze groep aangewezen op een zogenoemd zorgtraject of sociale activering. Deze ondersteuning vergt een integrale aanpak over de volledige breedte van het sociale domein. </text:p>
                  </table:table-cell>
                </table:table-row>
              </table:table>
              <text:p text:style-name="table_bottom"/>
            </text:section>
          </text:section>
          <text:section text:name="divisie_id1-3-2-3-8" text:style-name="divisie">
            <text:p text:style-name="kop_level1">Overige voorzieningen</text:p>
            <text:p text:style-name="al">Voor de overige voorzieningen, volgt al uit de doelgroepomschrijving aan wie het college deze voorzieningen kan aanbieden. Het gaat om: scholing (artikel 7), beschut werk (artikel 109), persoonlijke ondersteuning (artikel 11), no-riskpolis (artikel 12) en loonkostensubsidie (artikel 13). </text:p>
          </text:section>
          <text:section text:name="divisie_id1-3-2-3-9" text:style-name="divisie">
            <text:p text:style-name="kop_level1">Rekening houden met omstandigheden en beperkingen</text:p>
            <text:p text:style-name="al">Het college moet bij de inzet van de voorzieningen rekening houden met de omstandigheden en functionele beperkingen van een persoon. </text:p>
            <text:p text:style-name="al">Met omstandigheden wordt gedoeld op zorgtaken van die persoon en de mogelijkheid dat hij behoort tot de doelgroep loonkostensubsidie of gebruik maakt van de voorziening beschut werk. Onder zorgtaken wordt in ieder geval verstaan:</text:p>
            <text:list text:style-name="id1-3-2-3-9-4">
              <text:list-item text:style-override="id1-3-2-3-9-4-1">
                <text:number>a.</text:number>
                <text:p text:style-name="al">de opvang van ten laste komende kinderen tot vijf jaar, en</text:p>
              </text:list-item>
              <text:list-item text:style-override="id1-3-2-3-9-4-2">
                <text:number>b.</text:number>
                <text:p text:style-name="al">de noodzakelijkheid van het verrichten van mantelzorg.</text:p>
              </text:list-item>
            </text:list>
          </text:section>
          <text:section text:name="divisie_id1-3-2-3-10" text:style-name="divisie">
            <text:p text:style-name="kop_level1">Verslag doeltreffendheid</text:p>
            <text:p text:style-name="al">Het college zendt periodiek een verslag over de doeltreffendheid van het re-integratiebeleid. Dit verslag moet het oordeel van de cliëntenraad bevatten. Dit is geregeld in artikel 2, vierde lid.</text:p>
          </text:section>
          <text:section text:name="divisie_id1-3-2-3-11"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section>
          <text:section text:name="divisie_id1-3-2-3-12" text:style-name="divisie">
            <text:p text:style-name="kop_level1">Beëindiging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baan. Bij deze laatste wijze van beëindigen dienen vanzelfsprekend de toepasselijke bepalingen uit het arbeidsrecht en de eventueel aanwezige rechtspositieregeling in acht te worden genomen.</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35, vierde lid, onderdelen b en 36, derde lid, onderdelen b, van de WIA. Voor deze doelgroep geldt dat het college ondersteuning bij de arbeidsinschakeling moet bieden totdat gedurende twee aaneengesloten jaren ten minste het minimumloon wordt ontvangen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3" text:style-name="divisie">
            <text:p text:style-name="kop_level1">Artikel 4. Werkervaringplaats</text:p>
            <text:p text:style-name="al">Een werkervaring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text:p>
            <text:p text:style-name="al">De rechter besteedt vooral aandacht aan de feitelijke invulling van de overeenkomst.</text:p>
            <text:p text:style-name="al">
            <text:span text:style-name="nadrukcur">Een werkervaringplaats is gericht op uitbreiden kennis en ervaring</text:span> De Hoge Raad heeft bepaald dat er bij werkstages (lees: werkervaringplaatsen) weliswaar sprake is van het persoonlijk verrichten van arbeid, maar dat dit overwegend gericht is op het uitbreiden van de kennis en ervaring van de werknemer. Daarnaast is bij een werkervaringplaats in de regel geen sprake van beloning. Terughoudend zijn met het verstrekken van een gerichte vergoeding ligt daarom voor de hand. Er kan wel een onkostenvergoeding worden gegeven, mits er sprake is van een vergoeding van daadwerkelijk gemaakte kosten.</text:p>
            <text:p text:style-name="al">
            <text:span text:style-name="nadrukcur">Doelgroep aanbieden werkervaringplaats</text:span> Het college kan een persoon die behoort tot de doelgroep een werkervaringplaats aanbieden voor zover hij een afstand tot de arbeidsmarkt heeft. Wij kiezen bewust niet voor verdere differentiatie om het leveren van maatwerk niet te frustreren.</text:p>
          </text:section>
          <text:section text:name="divisie_id1-3-2-3-14" text:style-name="divisie">
            <text:p text:style-name="kop_level1">Doel van de werkervaringplaats</text:p>
            <text:p text:style-name="al">Het tweede lid geeft nog eens specifiek aan wat het doel is van de werkervaringplaats, om het verschil met een normale arbeidsverhouding aan te geven. Dit is vooral van belang om te voorkomen dat een persoon claimt dat sprake is van een arbeidsovereenkomst en bij de rechter loonbetaling afdwingt.</text:p>
            <text:p text:style-name="al">De werkervaringplaats kan meerdere doelen hebben. Het kan gaan om het opdoen van specifieke werkervaring. Dit is vergelijkbaar met de zogenaamde ‘snuffelstage’, waarbij een persoon de gelegenheid krijgt om te bezien of het soort werk als passend kan worden beschouwd. </text:p>
            <text:p text:style-name="al">Het kan ook gaan om het leren werken in een arbeidsrelatie. Op de werkervaringplaats kan een persoon wennen aan aspecten als gezag, op tijd komen, werkritme en samenwerken met collega’s.</text:p>
          </text:section>
          <text:section text:name="divisie_id1-3-2-3-15" text:style-name="divisie">
            <text:p text:style-name="kop_level1">Opstellen schriftelijke overeenkomst</text:p>
            <text:p text:style-name="al">In het vierdelid is bepaald dat voor de werkervaringplaats een schriftelijke overeenkomst wordt opgesteld. Hierin kan expliciet het doel van de werkervaring worden opgenomen, evenals de wijze van begeleiding. Door deze schriftelijke overeenkomst wordt nog eens gewaarborgd dat het niet gaat om een reguliere arbeidsverhouding.</text:p>
          </text:section>
          <text:section text:name="divisie_id1-3-2-3-16" text:style-name="divisie">
            <text:p text:style-name="kop_level1">Geen verdringing</text:p>
            <text:p text:style-name="al">In het derde lid is bepaald dat de werkervaringplaats uitsluitend wordt ingezet als er geen verdringing op de arbeidsmarkt plaatsvindt. Een bestaande vacature mag nooit worden gecompenseerd met een werkervaringplaats.</text:p>
          </text:section>
          <text:section text:name="divisie_id1-3-2-3-17"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span text:style-name="nadrukcur">Begrip sociale activering</text:span>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 Het college kan aan een persoon die behoort tot de doelgroep activiteiten aanbieden in het kader van sociale activering voor zover naar het oordeel van het college de mogelijkheid bestaat dat hij op enig moment algemeen geaccepteerde arbeid kan verkrijgen.</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18"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Ook hierbij geldt dat maatwerk geleverd dient te worden.</text:p>
          </text:section>
          <text:section text:name="divisie_id1-3-2-3-19" text:style-name="divisie">
            <text:p text:style-name="kop_level1">Geen verdringing</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text:p>
          </text:section>
          <text:section text:name="divisie_id1-3-2-3-20"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In het derde lid wordt gesproken over concurrentieverhoudingen en verdringing op de arbeidsmarkt. Tussen werkgever en inlener zullen gedegen, marktconforme, prijsafspraken gemaakt moeten worden.</text:p>
          </text:section>
          <text:section text:name="divisie_id1-3-2-3-21" text:style-name="divisie">
            <text:p text:style-name="kop_level1">Artikel 7. Scholing</text:p>
          </text:section>
          <text:section text:name="divisie_id1-3-2-3-22"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Zie artikel 9 van deze verordening over de voorziening participatieplaatsen. </text:p>
          </text:section>
          <text:section text:name="divisie_id1-3-2-3-23" text:style-name="divisie">
            <text:p text:style-name="kop_level1">Artikel 8. Taaleis</text:p>
            <text:p text:style-name="al">Met de Wet taaleis krijgt de gemeente de verplichting om van bijstandsgerechtigden te verlangen dat zij actief werken aan hun taalvaardigheid. Gezien het belang van de beheersing van de Nederlandse taal voor arbeidsinschakeling is ervoor gekozen om de Participatiewet uit te breiden met een taaleis. Zonder Nederlands te begrijpen en te spreken is het immers veel moeilijker om aan het werk te komen en daarmee uit de bijstand te komen. Bovendien draagt kennis van de taal bij aan maatschappelijke participatie. Het college kan de voorziening Taaltraject aanbieden aan een persoon uit de doelgroep. </text:p>
            <text:p text:style-name="al">Personen jonger dan 27 jaar die nog mogelijkheden hebben binnen het uit ’s Rijks kas bekostigde onderwijs kunnen geen voorziening ontvangen die hen ondersteunt bij de arbeidsinschakeling. Het college kan de voorziening Taaltraject zodoende niet aan hen aanbieden. </text:p>
          </text:section>
          <text:section text:name="divisie_id1-3-2-3-24" text:style-name="divisie">
            <text:p text:style-name="kop_level1">Artikel 9.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section>
          <text:section text:name="divisie_id1-3-2-3-25"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26"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text:p>
          </text:section>
          <text:section text:name="divisie_id1-3-2-3-27" text:style-name="divisie">
            <text:p text:style-name="kop_level1">Artikel 10.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text:p>
            <text:p text:style-name="al">Het college kan ambtshalve vaststellen of een persoon uitsluitend in een beschutte omgeving onder aangepaste omstandigheden mogelijkheden tot arbeidsparticipatie heeft (artikel 10b, eerste lid, van de Participatiewet). Het college moet bij het Uitvoeringsinstituut werknemersverzekeringen (UWV) advies inwinnen voor de beoordeling of de geselecteerde persoon uitsluitend in een beschutte omgeving onder aangepaste omstandigheden mogelijkheden tot arbeidsparticipatie heeft.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28" text:style-name="divisie">
            <text:p text:style-name="kop_level1">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In het derde lid van artikel 10 is vastgelegd welke voorzieningen voor arbeidsinschakeling ingezet worden om deze dienstbetrekking mogelijk te maken.</text:p>
            <text:p text:style-name="al">Gemeenten kunnen het werk zelf organiseren via bijvoorbeeld een aan de gemeente gelieerd bedrijf zoals een SW-bedrijf. Ook kunnen zij afspraken maken met andere reguliere werkgevers over de voorwaarden waarop zij deze mensen een dergelijke dienstbetrekking aanbieden.</text:p>
          </text:section>
          <text:section text:name="divisie_id1-3-2-3-29"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30" text:style-name="divisie">
            <text:p text:style-name="kop_level1">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Nadere uitwerking hiervan vindt plaats in door het college op te stellen beleidsregels.</text:p>
          </text:section>
          <text:section text:name="divisie_id1-3-2-3-31" text:style-name="divisie">
            <text:p text:style-name="kop_level1">Artikel 12. No-riskpolis (geen werking gedurende de jaren 2016 t/m 2020)</text:p>
            <text:p text:style-name="al">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text:p>
          </text:section>
          <text:section text:name="divisie_id1-3-2-3-32" text:style-name="divisie">
            <text:p text:style-name="kop_level1">Voorwaarden</text:p>
            <text:p text:style-name="al">In het tweede lid is opgenomen wanneer een werkgever in aanmerking komt voor een no-risk polis. Er is voor gekozen om de mogelijkheid tot inzet van een no-riskpolis te beperken voor arbeidsovereenkomsten die minimaal 6 maanden duren. </text:p>
            <text:p text:style-name="al">Voorts is voor inzet van de no-risk polis vereist dat de werknemer behoort tot de doelgroep (zie artikel 1 van deze verordening). Een werkgever komt niet in aanmerking voor een no-risk polis als artikel 29b van de Ziektewet van toepassing is (artikel 8a, tweede lid, onderdeel b, van de Participatiewet). Ook ligt voor de hand dat de werknemer zijn woonplaats moet hebben binnen de gemeente.</text:p>
          </text:section>
          <text:section text:name="divisie_id1-3-2-3-33" text:style-name="divisie">
            <text:p text:style-name="kop_level1">Hoogte vergoeding</text:p>
            <text:p text:style-name="al">De no-riskpolis vergoedt overeenkomstig de polisvoorwaarden in 2014: </text:p>
            <text:list text:style-name="id1-3-2-3-33-3">
              <text:list-item text:style-override="id1-3-2-3-33-3-1">
                <text:number>-</text:number>
                <text:p text:style-name="al">het loon van de werknemer en 15% boven die dekking voor extra werkgeverslasten;</text:p>
              </text:list-item>
              <text:list-item text:style-override="id1-3-2-3-33-3-2">
                <text:number>-</text:number>
                <text:p text:style-name="al">de wettelijke overlijdensuitkering aan de nabestaande(n) indien de werknemer door ziekte of ongeval komt te overlijden.</text:p>
              </text:list-item>
            </text:list>
            <text:p text:style-name="al">Op basis van nieuwe onderhandelingen kan de hoogte van de vergoeding wijzigen.</text:p>
          </text:section>
          <text:section text:name="divisie_id1-3-2-3-34" text:style-name="divisie">
            <text:p text:style-name="kop_level1">Contract met verzekeraar</text:p>
            <text:p text:style-name="al">De gemeente sluit ten behoeve van het verstrekken van een no-riskpolis een verzekering af. De gemeente treedt op als verzekeringsnemer. De werkgever is de begunstigde (derde lid).</text:p>
          </text:section>
          <text:section text:name="divisie_id1-3-2-3-35" text:style-name="divisie">
            <text:p text:style-name="kop_level1">Duur no-riskpolis</text:p>
            <text:p text:style-name="al">Het college vergoedt de no-riskpolis – al naar gelang de door het college te bepalen noodzaak – gedurende 6, 12 of 24 maanden (maatwerk) na indiensttreding van de werknemer bij de werkgever. </text:p>
          </text:section>
          <text:section text:name="divisie_id1-3-2-3-36"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37" text:style-name="divisie">
            <text:p text:style-name="kop_level1">Artikel 13. Loonkostensubsidie gericht op duurzame uitstroom</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 </text:p>
            <text:p text:style-name="al">De in artikel 13 van de verordening opgenomen loonkostensubsidie is niet noodzakelijk gericht op personen met een arbeidsbeperking, maar ondersteunt werkzoekenden die een tijdelijk steuntje in de rug nodig hebben.</text:p>
            <text:p text:style-name="al">
            <text:span text:style-name="nadrukcur">Compensatie</text:span>
            <text:span text:style-name="nadrukcur">:</text:span>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section>
          <text:section text:name="divisie_id1-3-2-3-38" text:style-name="divisie">
            <text:p text:style-name="kop_level1">Artikel 14. Stimuleringspremies</text:p>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text:p>
            <text:p text:style-name="al">Een dergelijke premie wordt (artikel 31 lid 2, sub j Participatiewet) niet tot de middelen van de belanghebbende gerekend. De premie mag ten hoogste € 2.312,00 per kalenderjaar bedragen.</text:p>
          </text:section>
          <text:section text:name="divisie_id1-3-2-3-39" text:style-name="divisie">
            <text:p text:style-name="kop_level1">Artikel 16. Intrekken oude verordening en overgangsrecht</text:p>
            <text:p text:style-name="al">In artikel 16 is onder andere het overgangsrecht neergele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8952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2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2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Berkel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526</meta:user-defined>
    <meta:user-defined meta:name="OVERHEIDop.GmbID/DC.identifier">gmb-2016-89526</meta:user-defined>
    <meta:user-defined meta:name="OVERHEID.TaxonomieBeleidsagenda/OVERHEID.category">Zorg en gezondheid | Organisatie en beleid</meta:user-defined>
    <meta:user-defined meta:name="OVERHEID.Gemeente/DC.spatial">Berkellan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71AX 1</meta:user-defined>
    <meta:user-defined meta:name="OVERHEIDop.woonplaats">Borculo</meta:user-defined>
    <meta:user-defined meta:name="OVERHEIDop.straatnaam">Marktstraat</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EPSG28992/DC.spatial">233080 459327</meta:user-defined>
    <meta:user-defined meta:name="OVERHEIDop.versieInformatie"/>
  </office:meta>
</office:document-meta>
</file>