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verplaatsbare reclame billboard, Laan van de Helende Meesters 114, Amstelveen - Zaaknummer Z-2016/029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uni 2016</text:span>
          </text:p>
            <text:p text:style-name="common-al">Het bouwen van een verplaatsbare reclame billboa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2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verplaatsbare reclame billboard, Laan van de Helende Meesters 114, Amstelveen - Zaaknummer Z-2016/029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20</meta:user-defined>
    <meta:user-defined meta:name="OVERHEIDop.GmbID/DC.identifier">gmb-2016-89520</meta:user-defined>
    <meta:user-defined meta:name="OVERHEID.TaxonomieBeleidsagenda/OVERHEID.category">Ruimte en infrastructuur | Organisatie en beleid</meta:user-defined>
    <meta:user-defined meta:name="OVERHEIDop.referentienummer">Z-2016/029849</meta:user-defined>
    <meta:user-defined meta:name="DCTERMS.abstract">Het bouwen van een verplaatsbare reclame billboar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114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1 478606</meta:user-defined>
    <meta:user-defined meta:name="OVERHEIDop.versieInformatie"/>
  </office:meta>
</office:document-meta>
</file>