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HET MEER 13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de verleende omgevingsvergunning voor de activiteit milieu op het perceel Het meer 138 te Heerenveen hebben ingetrokken (01-07-2016). </text:p>
            <text:p text:style-name="tussenkopcur">Ter inzage </text:p>
            <text:p text:style-name="common-al">De beschikking alsmede de daarbij behorende stukken liggen van 7 juli 2016 tot en met 17 augustus 2016 gedurende zes weken ter inzage in het gemeentehuis. </text:p>
            <text:p text:style-name="common-al">Het gemeentehuis is op werkdagen zonder afspraak geopend van 08:30 – 13:00 uur. Daarnaast kunt u een afspraak maken op elke werkdag tussen 14.00 en 16:00 uur.</text:p>
            <text:p text:style-name="tussenkopcur">Beroep indienen</text:p>
            <text:p text:style-name="common-al">Als u zich niet kunt verenigen met het definitieve besluit, kunt u een beroepsschrift in tweevoud indienen bij de rechtbank Noord-Nederland, Postbus 150, 9700 AD Groningen.</text:p>
            <text:p text:style-name="common-al">De termijn voor het indienen van een beroepschrift bedraagt 6 weken en vangt aan met ingang van de dag na die waarop het besluit ter inzage is gelegd. U dient hiervoor griffierecht te betalen.</text:p>
            <text:p text:style-name="common-al">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text:p>
            <text:p text:style-name="common-al">ontwerpbesluit.</text:p>
            <text:p text:style-name="last-al">Het beroep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het beroep is gericht</text:p>
              </text:list-item>
              <text:list-item text:style-override="id1-3-2-1-1-11-4">
                <text:number>-</text:number>
                <text:p text:style-name="al">de gronden van het beroep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951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1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1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HET MEER 138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517</meta:user-defined>
    <meta:user-defined meta:name="OVERHEIDop.GmbID/DC.identifier">gmb-2016-8951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GM 138</meta:user-defined>
    <meta:user-defined meta:name="OVERHEIDop.woonplaats">Heerenveen</meta:user-defined>
    <meta:user-defined meta:name="OVERHEIDop.straatnaam">Het meer</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3442 553617</meta:user-defined>
    <meta:user-defined meta:name="OVERHEIDop.versieInformatie"/>
  </office:meta>
</office:document-meta>
</file>