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esdoorn: Ruimzichtlaan 15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uimzichtlaan 150, 7001 KG</text:p>
            <text:p text:style-name="common-al">Omschrijving:		kappen van 1 esdoorn</text:p>
            <text:p text:style-name="common-al">Dossiernummer:	20160481</text:p>
            <text:p text:style-name="common-al">Datum verzending:	30 jun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50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0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esdoorn: Ruimzichtlaan 1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05</meta:user-defined>
    <meta:user-defined meta:name="OVERHEIDop.GmbID/DC.identifier">gmb-2016-895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KG 150</meta:user-defined>
    <meta:user-defined meta:name="OVERHEIDop.woonplaats">Doetinchem</meta:user-defined>
    <meta:user-defined meta:name="OVERHEIDop.straatnaam">Ruimzicht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8 443034</meta:user-defined>
    <meta:user-defined meta:name="OVERHEIDop.versieInformatie"/>
  </office:meta>
</office:document-meta>
</file>