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laan 6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nok)</text:p>
            <text:p text:style-name="common-al">Datum indiening: 30 juni 2016</text:p>
            <text:p text:style-name="common-al">Wabonummer: D16/013516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50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eriuslaan 6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03</meta:user-defined>
    <meta:user-defined meta:name="OVERHEIDop.GmbID/DC.identifier">gmb-2016-89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EE 65</meta:user-defined>
    <meta:user-defined meta:name="OVERHEIDop.woonplaats">Apeldoorn</meta:user-defined>
    <meta:user-defined meta:name="OVERHEIDop.straatnaam">Valeri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88 466573</meta:user-defined>
    <meta:user-defined meta:name="OVERHEIDop.versieInformatie"/>
  </office:meta>
</office:document-meta>
</file>