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tern verbouwen van het pand: Ds. Van Dijkweg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Ds. Van Dijkweg 49, 7001 CT</text:p>
            <text:p text:style-name="common-al">Omschrijving:		intern verbouwen van het pand</text:p>
            <text:p text:style-name="common-al">Dossiernummer:	20160359</text:p>
            <text:p text:style-name="common-al">Datum verzending:	1 jul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9502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0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0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intern verbouwen van het pand: Ds. Van Dijkweg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502</meta:user-defined>
    <meta:user-defined meta:name="OVERHEIDop.GmbID/DC.identifier">gmb-2016-89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CT 49</meta:user-defined>
    <meta:user-defined meta:name="OVERHEIDop.woonplaats">Doetinchem</meta:user-defined>
    <meta:user-defined meta:name="OVERHEIDop.straatnaam">Ds. van Dijk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41 442974</meta:user-defined>
    <meta:user-defined meta:name="OVERHEIDop.versieInformatie"/>
  </office:meta>
</office:document-meta>
</file>