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afdakje op hoogte van meer dan 28 meter: Havenstraat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avenstraat 10, 7005 AG</text:p>
            <text:p text:style-name="common-al">Omschrijving:		plaatsen van een afdakje op hoogte van meer dan 28 meter</text:p>
            <text:p text:style-name="common-al">Dossiernummer:	20160346</text:p>
            <text:p text:style-name="common-al">Datum verzending:	27 jun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9501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01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01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afdakje op hoogte van meer dan 28 meter: Havenstraat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501</meta:user-defined>
    <meta:user-defined meta:name="OVERHEIDop.GmbID/DC.identifier">gmb-2016-89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G 10</meta:user-defined>
    <meta:user-defined meta:name="OVERHEIDop.woonplaats">Doetinchem</meta:user-defined>
    <meta:user-defined meta:name="OVERHEIDop.straatnaam">Hav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74 441430</meta:user-defined>
    <meta:user-defined meta:name="OVERHEIDop.versieInformatie"/>
  </office:meta>
</office:document-meta>
</file>