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ichtse Rotonde 11, het kappen van 27 berken, 18 dennen, 28 esdoorns en 11 eiken, 2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ichtse Rotonde 11, het kappen van 27 berken, 18 dennen, 28 esdoorns en 11 eiken, 21-12-2015. Rechtsmiddel: Bezwaar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5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tichtse Rotonde 11, het kappen van 27 berken, 18 dennen, 28 esdoorns en 11 eiken, 2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95</meta:user-defined>
    <meta:user-defined meta:name="OVERHEIDop.GmbID/DC.identifier">gmb-2016-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V 11</meta:user-defined>
    <meta:user-defined meta:name="OVERHEIDop.woonplaats">Amersfoort</meta:user-defined>
    <meta:user-defined meta:name="OVERHEIDop.straatnaam">Stichtse Roto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41 461031</meta:user-defined>
    <meta:user-defined meta:name="OVERHEIDop.versieInformatie"/>
  </office:meta>
</office:document-meta>
</file>