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voor het verbouwen van het woonhuis: Doetinchemseweg 5 in Weh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omgevingsvergunning is met de reguliere procedure verleend.</text:p>
            <text:p text:style-name="common-al">Locatie:		Doetinchemseweg 5, 7031 EP</text:p>
            <text:p text:style-name="common-al">Omschrijving:		verbouwen van het woonhuis</text:p>
            <text:p text:style-name="common-al">Dossiernummer:	20160341</text:p>
            <text:p text:style-name="common-al">Datum verzending:	27 juni 2016</text:p>
            <text:p text:style-name="tussenkopcur">
            <text:span text:style-name="nadrukvet">Bezwaar</text:span>
          </text:p>
            <text:p text:style-name="common-al">Bent u het niet eens met de verleende vergunning? Dan kunt u als belanghebbende een bezwaarschrift bij ons indienen. Dit moet binnen zes weken nadat de vergunning is verzonden. Als u bezwaar wilt maken, moet u een brief schrijven naar het college van burgemeester en wethouders van Doetinchem, Postbus 9020, 7000 HA in Doetinchem. In deze brief moet in ieder geval het volgende staan:</text:p>
            <text:p text:style-name="common-al">•	uw naam en adres</text:p>
            <text:p text:style-name="common-al">•	het besluit waartegen u bezwaar maakt (met nummer)</text:p>
            <text:p text:style-name="common-al">•	de datum van uw brief en uw handtekening</text:p>
            <text:p text:style-name="tussenkopcur">
            <text:span text:style-name="nadrukvet">Voorlopige </text:span>
            <text:span text:style-name="nadrukvet">voorziening</text:span>
          </text:p>
            <text:p text:style-name="last-al">Als u bezwaar maakt, blijft ons besluit geldig totdat wij over uw bezwaar hebben beslist. Misschien kunt u of wilt u onze beslissing op uw bezwaarschrift niet afwachten. Als u vindt dat er snel moet worden opgetreden, kunt u aan de voorzieningenrechter vragen om een voorlopige voorziening. Dit betekent dat de rechter snel naar uw verzoek kijkt en alvast een voorlopige uitspraak doet. U moet dan een brief sturen naar de voorzieningenrechter van de Rechtbank Gelderland, afdeling Bestuursrecht, Postbus 9030, 6800 EM Arnhem. Hiervoor moet u griffierecht beta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oetinchem.</text:p>
            </table:table-cell>
            <table:table-cell office:value-type="string" table:style-name="header.C">
              <text:p text:style-name="headerright"><text:span text:style-name="nr">Nr. 89498</text:span><text:line-break/><text:date style:data-style-name="dag" text:fixed="true" text:date-value="2016-07-05"/><text:line-break/><text:date style:data-style-name="jaar" text:fixed="true" text:date-value="2016-07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9498</text:span><text:date style:data-style-name="nicedate" text:fixed="true" text:date-value="2016-07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9498</text:span><text:date style:data-style-name="nicedate" text:fixed="true" text:date-value="2016-07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voor het verbouwen van het woonhuis: Doetinchemseweg 5 in Weh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05</meta:user-defined>
    <meta:user-defined meta:name="OVERHEIDop.publicationIssue">89498</meta:user-defined>
    <meta:user-defined meta:name="OVERHEIDop.GmbID/DC.identifier">gmb-2016-8949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Doetinchem</meta:user-defined>
    <meta:user-defined meta:name="OVERHEID.Informatietype/DC.type">officiële publicatie</meta:user-defined>
    <dc:language>nl</dc:language>
    <meta:user-defined meta:name="OVERHEID.PostcodeHuisnummer/OVERHEIDop.postcodeHuisnummer">7031EP 5a</meta:user-defined>
    <meta:user-defined meta:name="OVERHEIDop.woonplaats">Wehl</meta:user-defined>
    <meta:user-defined meta:name="OVERHEIDop.straatnaam">Doetinchemseweg</meta:user-defined>
    <meta:user-defined meta:name="OVERHEID.Gemeente/OVERHEID.authority">Doetinchem</meta:user-defined>
    <meta:user-defined meta:name="OVERHEID.Gemeente/DCTERMS.publisher">Doetinchem</meta:user-defined>
    <meta:user-defined meta:name="OVERHEIDgvop.Informatietype/DC.type">Beschikkingen | afhandeling</meta:user-defined>
    <meta:user-defined meta:name="OVERHEID.EPSG28992/DC.spatial">211931 441267</meta:user-defined>
    <meta:user-defined meta:name="OVERHEIDop.versieInformatie"/>
  </office:meta>
</office:document-meta>
</file>