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iologische vleesvarkensstal: Notenstraatje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otenstraatje 5, 7031 EN</text:p>
            <text:p text:style-name="common-al">Omschrijving:		uitbreiden van de biologische vleesvarkensstal</text:p>
            <text:p text:style-name="common-al">Dossiernummer:	20160244</text:p>
            <text:p text:style-name="common-al">Datum verzending:	30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9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9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iologische vleesvarkensstal: Notenstraatje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95</meta:user-defined>
    <meta:user-defined meta:name="OVERHEIDop.GmbID/DC.identifier">gmb-2016-89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64 441750</meta:user-defined>
    <meta:user-defined meta:name="OVERHEIDop.versieInformatie"/>
  </office:meta>
</office:document-meta>
</file>