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van de woning en schuur: Mgr. Hendriksen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Mgr. Hendriksenstraat 12, 7031 HN</text:p>
            <text:p text:style-name="common-al">Omschrijving:		saneren van asbesthoudende materialen van de woning en schuur</text:p>
            <text:p text:style-name="common-al">Dossiernummer:	20160485</text:p>
            <text:p text:style-name="common-al">Datum verzending:	27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8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8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van de woning en schuur: Mgr. Hendriksen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82</meta:user-defined>
    <meta:user-defined meta:name="OVERHEIDop.GmbID/DC.identifier">gmb-2016-89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N 12</meta:user-defined>
    <meta:user-defined meta:name="OVERHEIDop.woonplaats">Wehl</meta:user-defined>
    <meta:user-defined meta:name="OVERHEIDop.straatnaam">Monseigneur Hendrik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848 442465</meta:user-defined>
    <meta:user-defined meta:name="OVERHEIDop.versieInformatie"/>
  </office:meta>
</office:document-meta>
</file>