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van de schuur: Laurensstraat 48 en 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Laurensstraat 48 en 50, 7007 AL Doetinchem</text:p>
            <text:p text:style-name="common-al">Omschrijving:		saneren van asbesthoudende materialen van de schuur</text:p>
            <text:p text:style-name="common-al">Dossiernummer:	20160484</text:p>
            <text:p text:style-name="common-al">Datum verzending:	27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8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8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8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van de schuur: Laurensstraat 48 en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81</meta:user-defined>
    <meta:user-defined meta:name="OVERHEIDop.GmbID/DC.identifier">gmb-2016-89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AL 48</meta:user-defined>
    <meta:user-defined meta:name="OVERHEIDop.woonplaats">Doetinchem</meta:user-defined>
    <meta:user-defined meta:name="OVERHEIDop.straatnaam">Laure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698 441285</meta:user-defined>
    <meta:user-defined meta:name="OVERHEIDop.versieInformatie"/>
  </office:meta>
</office:document-meta>
</file>