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wijderen van de garagedeur en het plaatsen van een kozijn, Moldau 8, Amstelveen - Zaaknummer Z-2016/0289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8 juni 2016</text:span>
          </text:p>
            <text:p text:style-name="common-al">Het verwijderen van de garagedeur en het plaatsen van een kozij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9480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8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8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wijderen van de garagedeur en het plaatsen van een kozijn, Moldau 8, Amstelveen - Zaaknummer Z-2016/0289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480</meta:user-defined>
    <meta:user-defined meta:name="OVERHEIDop.GmbID/DC.identifier">gmb-2016-89480</meta:user-defined>
    <meta:user-defined meta:name="OVERHEID.TaxonomieBeleidsagenda/OVERHEID.category">Ruimte en infrastructuur | Organisatie en beleid</meta:user-defined>
    <meta:user-defined meta:name="OVERHEIDop.referentienummer">Z-2016/028906</meta:user-defined>
    <meta:user-defined meta:name="DCTERMS.abstract">Het verwijderen van de garagedeur en het plaatsen van een kozij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KW 8</meta:user-defined>
    <meta:user-defined meta:name="OVERHEIDop.woonplaats">Amstelveen</meta:user-defined>
    <meta:user-defined meta:name="OVERHEIDop.straatnaam">Moldau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459 477873</meta:user-defined>
    <meta:user-defined meta:name="OVERHEIDop.versieInformatie"/>
  </office:meta>
</office:document-meta>
</file>