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in winkelruimte en appartementen, Laat 1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M16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t 164 Alkmaar:</text:span> het splitsen van een pand in winkelruimte en appartementen </text:p>
            <text:p text:style-name="common-al"> Datum einde bezwaartermijn: 01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4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4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4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pand in winkelruimte en appartementen, Laat 16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48</meta:user-defined>
    <meta:user-defined meta:name="OVERHEIDop.GmbID/DC.identifier">gmb-2016-89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M 164</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55 516137</meta:user-defined>
    <meta:user-defined meta:name="OVERHEIDop.versieInformatie"/>
  </office:meta>
</office:document-meta>
</file>