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office:automatic-styles>
  <office:body>
    <office:text>
      <text:p text:style-name="new_page_staatscourant"/>
      <text:p text:style-name="single-kop-titel">Wijziging Handhavings- en afstemmingsverordening Participatiewet, IOAW en IOAZ gemeente Kapelle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raad van Kapelle;</text:span> </text:p>
            <text:p text:style-name="al">overwegende dat op 1 januari 2016 de Wet taaleis in werking is getreden;</text:p>
            <text:p text:style-name="al">dat als gevolg van de inwerkingtreding van genoemde wet de bij besluit van 25 november 2014 vastgestelde Handhavings- en afstemmingsverordening Participatiewet, IOAW en IOAZ gemeente Kapelle 2015 dient te worden gewijzigd;</text:p>
            <text:p text:style-name="al">dat aan die wijziging terugwerkende kracht moet worden verleend tot en met 1 januari 2016;</text:p>
            <text:p text:style-name="al">gelezen het voorstel van burgemeester en wethouders van 7 maart 2016, nummer 2016/24;</text:p>
            <text:p text:style-name="al">gelet op artikel 8b en artikel 8, eerste lid, aanhef en onderdeel a, d en e, van de Participatiewet, artikel 35 eerste lid onderdeel b en artikel 38, twaalfde lid van de Wet inkomensvoorziening oudere en gedeeltelijk arbeidsongeschikte werkloze werknemers en artikel 35 van de Wet inkomensvoorziening oudere en gedeeltelijk arbeidsongeschikte gewezen zelfstandigen;</text:p>
            <text:p text:style-name="al">b e s l u i t: </text:p>
            <text:p text:style-name="al">de Handhavings- en afstemmingsverordening Participatiewet, IOAW en IOAZ gemeente Kapelle 2015, zoals vastgesteld bij raadsbesluit van 25 november 2014, nummer 2014/79c, te wijzigen als volgt: </text:p>
          </text:section>
          <text:section text:name="artikel_id1-3-2-2-2" text:style-name="artikel">
            <text:p text:style-name="artikel_kop_titel"><text:span text:style-name="artikel_kop_label">Artikel</text:span> <text:span text:style-name="artikel_kop_nr">1</text:span> </text:p>
            <text:p text:style-name="al">Aan de verordening wordt een nieuw artikel 8a toegevoegd dat luidt als volgt:</text:p>
            <text:p text:style-name="al">
            <text:span text:style-name="nadrukvet">“</text:span>
            <text:span text:style-name="nadrukvet">Artikel </text:span>
            <text:span text:style-name="nadrukvet">8a </text:span>
            <text:span text:style-name="nadrukvet">Niet afleggen van de taaltoets zoals bedoeld in artikel </text:span>
            <text:span text:style-name="nadrukvet">18b, tweede lid,</text:span>
            <text:span text:style-name="nadrukvet"> van de Participatiewet </text:span>
          </text:p>
            <text:p text:style-name="al">Als een belanghebbende een taaltoets zoals bedoeld in artikel 18b, tweede lid, van de Participatiewet verwijtbaar niet aflegt, wordt dit gekwalificeerd als zijnde schending van de medewerkingsplicht als bedoeld in artikel 18b. tweede lid, van de Participatiewet en wordt een verlaging, behoudens indien zich zeer dringende redenen voordoen, toegepast die overeenstemt met de verlagingen die zijn genoemd in de leden 10 en 11 van artikel 18b van de Participatiewet. </text:p>
            <text:p text:style-name="al">De verlagingen wegens het niet verschijnen bij/afleggen van de taaltoets zijn als volgt: </text:p>
            <text:list text:style-name="id1-3-2-2-2-6">
              <text:list-item text:style-override="id1-3-2-2-2-6-1">
                <text:number>-</text:number>
                <text:p text:style-name="al">een verlaging van van de bijstandsnorm gedurende maximaal 6 maanden in het geval voor de eerste keer de taaltoets niet is afgelegd; </text:p>
              </text:list-item>
              <text:list-item text:style-override="id1-3-2-2-2-6-2">
                <text:number>-</text:number>
                <text:p text:style-name="al">een verlaging van van de bijstandsnorm gedurende maximaal 6 maanden in het geval voor de tweede keer de taaltoets niet is afgelegd; </text:p>
              </text:list-item>
              <text:list-item text:style-override="id1-3-2-2-2-6-3">
                <text:number>-</text:number>
                <text:p text:style-name="al">een verlaging van van de bijstandsnorm van tenminste 3 maanden in het geval voor de derde keer of vaker de taaltoets niet is afgelegd. </text:p>
              </text:list-item>
            </text:list>
            <text:p text:style-name="al">Deze verlagingen worden per direct beëindigd vanaf het moment dat belanghebbende de taaltoets alsnog heeft afgelegd.”</text:p>
          </text:section>
          <text:section text:name="artikel_id1-3-2-2-3" text:style-name="artikel">
            <text:p text:style-name="artikel_kop_titel"><text:span text:style-name="artikel_kop_label">Artikel</text:span> <text:span text:style-name="artikel_kop_nr">2</text:span> </text:p>
            <text:p text:style-name="al">Deze wijziging treedt in werking op de achtste dag na die van de bekendmaking en werkt terug tot en met 1 januari 2016.</text:p>
            <text:p text:style-name="al">Vastgesteld in de openbare raadsvergadering van de gemeente Kapelle op 14 juni 2016.</text:p>
            <text:p text:style-name="al">De griffier, De voorzitter,</text:p>
            <text:p text:style-name="al">Mevrouw J.J.M.M. Chamalaun Mr. A.B. Stapel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8947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7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7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Handhavings- en afstemmingsverordening Participatiewet, IOAW en IOAZ gemeente Kapell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478</meta:user-defined>
    <meta:user-defined meta:name="OVERHEIDop.GmbID/DC.identifier">gmb-2016-89478</meta:user-defined>
    <meta:user-defined meta:name="OVERHEID.TaxonomieBeleidsagenda/OVERHEID.category">Sociale zekerheid | Organisatie en beleid</meta:user-defined>
    <meta:user-defined meta:name="OVERHEID.Gemeente/DC.spatial">Kapelle</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