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 dakbeschot van de schuur: Doetinchemseweg 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oetinchemseweg 16, 7031 ER</text:p>
            <text:p text:style-name="common-al">Omschrijving:		saneren van asbesthoudend dakbeschot van de schuur</text:p>
            <text:p text:style-name="common-al">Dossiernummer:	20160446</text:p>
            <text:p text:style-name="common-al">Datum verzending:	30 jun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77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7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 dakbeschot van de schuur: Doetinchemseweg 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77</meta:user-defined>
    <meta:user-defined meta:name="OVERHEIDop.GmbID/DC.identifier">gmb-2016-89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R 16</meta:user-defined>
    <meta:user-defined meta:name="OVERHEIDop.woonplaats">Wehl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351 440834</meta:user-defined>
    <meta:user-defined meta:name="OVERHEIDop.versieInformatie"/>
  </office:meta>
</office:document-meta>
</file>