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Argon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rgonstraat 1, 7031 HZ</text:p>
            <text:p text:style-name="common-al">Omschrijving:		plaatsen van een reclamebord</text:p>
            <text:p text:style-name="common-al">Dossiernummer:	20160512</text:p>
            <text:p text:style-name="common-al">Datum indiening:	29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6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: Arg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68</meta:user-defined>
    <meta:user-defined meta:name="OVERHEIDop.GmbID/DC.identifier">gmb-2016-8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Z</meta:user-defined>
    <meta:user-defined meta:name="OVERHEIDop.woonplaats">Wehl</meta:user-defined>
    <meta:user-defined meta:name="OVERHEIDop.straatnaam">Arg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441 440288</meta:user-defined>
    <meta:user-defined meta:name="OVERHEIDop.versieInformatie"/>
  </office:meta>
</office:document-meta>
</file>