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Rectificatie Wijziging bestemmingsplan Ruimte voor ruimte</text:p>
      <text:section text:name="zakelijke-mededeling_id1-3-2" text:style-name="zakelijke-mededeling">
        <text:section text:name="zakelijke-mededeling-tekst_id1-3-2-1" text:style-name="zakelijke-mededeling-tekst">
          <text:section text:name="tekst_id1-3-2-1-1" text:style-name="tekst">
            <text:p text:style-name="common-al">Op 28 juni 2016 is er een publicatie geplaatst over de wijziging van bestemmingsplan Ruimte voor ruimte. Hierin is abusievelijk geen beroepstermijn in opgenomen. De gerectificeerde publicatie volgt hieronder.</text:p>
            <text:p text:style-name="common-al">Burgemeester en wethouders van Goeree-Overflakkee maken bekend dat de gemeenteraad op 16 juni 2016 het bestemmingsplan Ruimte voor ruimte gewijzigd heeft vastgesteld. Het besluit volgt op de tussenuitspraak van de Afdeling bestuursrechtspraak van de Raad van State (kenmerk 201506321/1/R4) d.d. 20 april 2016</text:p>
            <text:p text:style-name="tussenkopcur">
            <text:span text:style-name="nadrukvet">Inhoud tussenuitspraak</text:span>
          </text:p>
            <text:p text:style-name="common-al">In de tussenuitspraak heeft de Afdeling bestuursrechtspraak de gemeenteraad opgedragen, met inachtneming van het in de tussenuitspraak overwogene, een gewijzigd of nieuw besluit te nemen. Daarbij hoeft geen toepassing te worden gegeven aan afdeling 3.4 Algemene wet bestuursrecht.</text:p>
            <text:p text:style-name="tussenkopcur">
            <text:span text:style-name="nadrukvet">Wijzigingen</text:span>
          </text:p>
            <text:p text:style-name="common-al">Op basis van de tussenuitspraak van de Afdeling bestuursrechtspraak van de Raad van State zijn de volgende wijzigingen aangebracht in de regels en de verbeelding van het bestemmingsplan:</text:p>
            <text:list text:style-name="id1-3-2-1-1-7">
              <text:list-item text:style-override="id1-3-2-1-1-7-1">
                <text:number>•</text:number>
                <text:p text:style-name="al">Verbetering verwijzing naar het beeldkwaliteitplan;</text:p>
              </text:list-item>
              <text:list-item text:style-override="id1-3-2-1-1-7-2">
                <text:number>•</text:number>
                <text:p text:style-name="al">Binnen de bestemming Wonen-1 is een maximale bouwhoogte opgenomen;</text:p>
              </text:list-item>
              <text:list-item text:style-override="id1-3-2-1-1-7-3">
                <text:number>•</text:number>
                <text:p text:style-name="al">De afwijkingsbevoegdheid onder de bestemming Wonen-1 voor het verruimen van de maximale inhoudsmaat van woningen is begrensd;</text:p>
              </text:list-item>
            </text:list>
            <text:p text:style-name="common-al">De volgende wijzigingen zijn aangebracht in de toelichting van het bestemmingsplan:</text:p>
            <text:list text:style-name="id1-3-2-1-1-9">
              <text:list-item text:style-override="id1-3-2-1-1-9-1">
                <text:number>•</text:number>
                <text:p text:style-name="al">Een toelichting op de wijziging van de regels en de verbeelding;</text:p>
              </text:list-item>
              <text:list-item text:style-override="id1-3-2-1-1-9-2">
                <text:number>•</text:number>
                <text:p text:style-name="al">De onderbouwing van hoe het plan zich verhoudt tot de Regionale Structuurvisie Goeree-Overflakkee;</text:p>
              </text:list-item>
              <text:list-item text:style-override="id1-3-2-1-1-9-3">
                <text:number>•</text:number>
                <text:p text:style-name="al">De onderbouwing van hoe het plan zich verhoudt tot de provinciale Verordening Ruimte, specifiek het onderdeel dat ziet op het gelijk blijven van de ruimtelijke kwaliteit.</text:p>
              </text:list-item>
            </text:list>
            <text:p text:style-name="tussenkopcur">
            <text:span text:style-name="nadrukvet">Publicatie</text:span>
          </text:p>
            <text:p text:style-name="common-al">Het gewijzigde bestemmingsplan Ruimte voor ruimte (met als idn-code NL.IMRO.1924.BP10348-BP40) kunt u inzien met ingang van 6 juli 2016 tot en met 16 augustus 2016 in het gemeentehuis van Goeree-Overflakkee,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ook inzien op www.goeree-overflakkee.nl/terinzage en via de landelijke voorziening www.ruimtelijkeplannen.nl.</text:p>
            <text:p text:style-name="tussenkopcur">
            <text:span text:style-name="nadrukvet">Beroepstermijn</text:span>
          </text:p>
            <text:p text:style-name="common-al">Gedurende de termijn van terinzagelegging kunnen de volgende belanghebbenden beroep instellen bij de Afdeling bestuursrechtspraak van de Raad van State:</text:p>
            <text:p text:style-name="common-al">•Belanghebbenden die beroep instellen tegen de wijzigingen die de gemeenteraad bij vaststelling van het bestemmingsplan heeft aangebracht.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text:p>
            <text:p text:style-name="last-al">Na bekendmaking van het besluit van de gemeenteraad zal het ingestelde beroep tegen het bestemmingsplan Ruimte voor ruimte door de Afdeling bestuursrechtspraak verder worden behand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8946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6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46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Rectificatie Wijziging bestemmingsplan Ruimte voor ruimt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465</meta:user-defined>
    <meta:user-defined meta:name="OVERHEIDop.GmbID/DC.identifier">gmb-2016-89465</meta:user-defined>
    <meta:user-defined meta:name="OVERHEID.TaxonomieBeleidsagenda/OVERHEID.category">Ruimte en infrastructuur | Organisatie en beleid</meta:user-defined>
    <meta:user-defined meta:name="OVERHEID.Gemeente/DC.spatial">Goeree-Overflakkee</meta:user-defined>
    <meta:user-defined meta:name="OVERHEIDop.Ruimtelijkplan/OVERHEIDop.bekendmakingBetreffendePlan">NL.IMRO.1924.BP10348-BP40</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gvop.Informatietype/DC.type">Plannen | ruimtelijk</meta:user-defined>
    <meta:user-defined meta:name="OVERHEID.Gemeente/OVERHEID.authority">Goeree-Overflakkee</meta:user-defined>
    <meta:user-defined meta:name="OVERHEID.Gemeente/DCTERMS.publisher">Goeree-Overflakkee</meta:user-defined>
    <meta:user-defined meta:name="OVERHEIDop.versieInformatie"/>
  </office:meta>
</office:document-meta>
</file>