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4-1-1">
      <style:table-column-properties style:rel-column-width="24*"/>
    </style:style>
    <style:style style:family="table-column" style:parent-style-name="colspec" style:name="id1-3-2-3-4-1-2">
      <style:table-column-properties style:rel-column-width="40*"/>
    </style:style>
    <style:style style:family="table-column" style:parent-style-name="colspec" style:name="id1-3-2-3-4-1-3">
      <style:table-column-properties style:rel-column-width="14*"/>
    </style:style>
    <style:style style:family="table-column" style:parent-style-name="colspec" style:name="id1-3-2-3-4-1-4">
      <style:table-column-properties style:rel-column-width="11*"/>
    </style:style>
    <style:style style:family="table-column" style:parent-style-name="colspec" style:name="id1-3-2-3-4-1-5">
      <style:table-column-properties style:rel-column-width="11*"/>
    </style:style>
    <style:style style:family="table-column" style:parent-style-name="colspec" style:name="id1-3-2-3-5-1-1">
      <style:table-column-properties style:rel-column-width="24*"/>
    </style:style>
    <style:style style:family="table-column" style:parent-style-name="colspec" style:name="id1-3-2-3-5-1-2">
      <style:table-column-properties style:rel-column-width="41*"/>
    </style:style>
    <style:style style:family="table-column" style:parent-style-name="colspec" style:name="id1-3-2-3-5-1-3">
      <style:table-column-properties style:rel-column-width="13*"/>
    </style:style>
    <style:style style:family="table-column" style:parent-style-name="colspec" style:name="id1-3-2-3-5-1-4">
      <style:table-column-properties style:rel-column-width="11*"/>
    </style:style>
    <style:style style:family="table-column" style:parent-style-name="colspec" style:name="id1-3-2-3-5-1-5">
      <style:table-column-properties style:rel-column-width="11*"/>
    </style: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 Goeree-Overflakke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oeree-Overflakkee 2016;</text:p>
            <text:p text:style-name="al"/>
            <text:p text:style-name="al">gelet op de artikelen 3, 5, 7, 9, 10, 11, 13 en 20 van de Afvalstoffenverordening Goeree-Overflakkee 2016;</text:p>
            <text:p text:style-name="al"/>
            <text:p text:style-name="al">besluiten vast te stellen de volgende regeling: <text:span text:style-name="nadrukvet">Uitvoeringsbesluit </text:span><text:span text:style-name="nadrukvet">a</text:span><text:span text:style-name="nadrukvet">fvalstoffen Goeree-Overflakkee</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dan wel mede verstaan onder:</text:p>
            <text:list text:style-name="id1-3-2-2-2-3">
              <text:list-item text:style-override="id1-3-2-2-2-3-1">
                <text:number>a.</text:number>
                <text:p text:style-name="al">inzamelmiddel: een voor de inzameling van afvalstoffen bestemd hulp- of bewaarmiddel, bijvoorbeeld een huisvuilzak, minicontainer, afvalemmer, kca-box of big bag, ten behoeve van één huishouden;</text:p>
              </text:list-item>
              <text:list-item text:style-override="id1-3-2-2-2-3-2">
                <text:number>b.</text:number>
                <text:p text:style-name="al">inzamelvoorziening: een voor de inzameling van afvalstoffen bestemd(e) bewaarmiddel of</text:p>
                <text:p text:style-name="al">-plaats, bijvoorbeeld een verzamelcontainer, wijkcontainer of brengdepot, ten behoeve van meerdere huishoudens;</text:p>
              </text:list-item>
              <text:list-item text:style-override="id1-3-2-2-2-3-3">
                <text:number>c.</text:number>
                <text:p text:style-name="al">verordening: Afvalstoffenverordening Goeree-Overflakkee 2016.</text:p>
              </text:list-item>
            </text:list>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
                <text:number>1.</text:number>
                <text:p text:style-name="al">Als inzameldienst op grond van artikel 3, eerste lid, van de verordening wordt aangewezen Van Gansewinkel Milieuservices Overheidsdiensten BV gevestigd te Ridderkerk.</text:p>
              </text:list-item>
              <text:list-item text:style-override="id1-3-2-2-3-3">
                <text:number>2.</text:number>
                <text:p text:style-name="al">Als inzamelaar op grond van artikel 4, eerste lid, van de verordening worden aangewezen:</text:p>
                <text:list text:style-name="id1-3-2-2-3-3-3">
                  <text:list-item text:style-override="id1-3-2-2-3-3-3-1">
                    <text:number>a.</text:number>
                    <text:p text:style-name="al">de gemeente Goeree-Overflakkee voor de inzameling van componenten uit het huishoudelijk afval op afroep en op de milieustraten te Middelharnis en Goedereede;</text:p>
                  </text:list-item>
                  <text:list-item text:style-override="id1-3-2-2-3-3-3-2">
                    <text:number>b.</text:number>
                    <text:p text:style-name="al">Van Gansewinkel Nederland BV te Eindhoven samen met verenigingen, stichtingen of charitatieve instellingen die hiertoe een overeenkomst hebben gesloten met de gemeente, in de kernen Achthuizen, Den Bommel, Ooltgensplaat, Oude-Tonge, Stad aan ’t Haringvliet, Nieuwe-Tonge, Middelharnis, Sommelsdijk, Dirksland, Melissant en Herkingen voor de inzameling van oud papier en karton dat afkomstig is uit huishoudens;</text:p>
                  </text:list-item>
                  <text:list-item text:style-override="id1-3-2-2-3-3-3-3">
                    <text:number>c.</text:number>
                    <text:p text:style-name="al">Klein Recycling BV te Zwartewaal samen met verenigingen, stichtingen of charitatieve instellingen die hiertoe een overeenkomst hebben gesloten met de gemeente, in de kernen Stellendam, Goedereede en Ouddorp voor de inzameling van oud papier en karton dat afkomstig is uit huishoudens;</text:p>
                  </text:list-item>
                  <text:list-item text:style-override="id1-3-2-2-3-3-3-4">
                    <text:number>d.</text:number>
                    <text:p text:style-name="al">kringloopbedrijven met een ontheffing voor grof huishoudelijk afval voor de inzameling van de herbruikbare fractie uit het grof huishoudelijk afval;</text:p>
                  </text:list-item>
                  <text:list-item text:style-override="id1-3-2-2-3-3-3-5">
                    <text:number>e.</text:number>
                    <text:p text:style-name="al">scholen en verenigingen voor de inzameling van kerstbomen via de jaarlijkse kerstbomenactie;</text:p>
                  </text:list-item>
                  <text:list-item text:style-override="id1-3-2-2-3-3-3-6">
                    <text:number>f.</text:number>
                    <text:p text:style-name="al">NV IRADO te Schiedam voor de inzameling kunststof/plastic verpakkingen, metalen verpakkingen en drankenkartons (PMD);</text:p>
                  </text:list-item>
                  <text:list-item text:style-override="id1-3-2-2-3-3-3-7">
                    <text:number>g.</text:number>
                    <text:p text:style-name="al">Van Gansewinkel Milieuservices Overheidsdiensten BV te Ridderkerk voor de inzameling van textiel via huis-aan-huisinzameling, wijkcontainers en op de milieustraten aanwezige kledingboxen;</text:p>
                  </text:list-item>
                  <text:list-item text:style-override="id1-3-2-2-3-3-3-8">
                    <text:number>h.</text:number>
                    <text:p text:style-name="al">scholen gevestigd in de gemeente Goeree-Overflakkee voor het twee maal per jaar inzamelen van textiel op vestigingslocatie, hetgeen aan de onder g bepaalde inzamelaar wordt aangeboden voor aftransport;</text:p>
                  </text:list-item>
                  <text:list-item text:style-override="id1-3-2-2-3-3-3-9">
                    <text:number>i.</text:number>
                    <text:p text:style-name="al">sportverenigingen voor het inzamelen van PMD-afval op de vestigingslocatie, hetgeen aan de onder f bepaalde inzamelaar wordt aangeboden voor aftransport.</text:p>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list text:style-name="id1-3-2-2-4-3">
              <text:list-item text:style-override="id1-3-2-2-4-3-1">
                <text:number>a.</text:number>
                <text:p text:style-name="al">groente-, fruit- en tuinafval: dat deel van de huishoudelijke afvalstoffen, dat van organische oorsprong is, beperkt is van omvang en apart wordt ingezameld;</text:p>
              </text:list-item>
              <text:list-item text:style-override="id1-3-2-2-4-3-2">
                <text:number>b.</text:number>
                <text:p text:style-name="al">klein chemisch afval: huishoudelijke afvalstoffen, zoals vermeld op de KCA-lijst van het Ministerie van Infrastructuur en Milieu;</text:p>
              </text:list-item>
              <text:list-item text:style-override="id1-3-2-2-4-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4">
                <text:number>d.</text:number>
                <text:p text:style-name="al">vlakglas: vensterglas, dubbel glas, et cetera;</text:p>
              </text:list-item>
              <text:list-item text:style-override="id1-3-2-2-4-3-5">
                <text:number>e.</text:number>
                <text:p text:style-name="al">oud papier en karton: huishoudelijk oud papier en karton dat droog en schoon en niet vervuild is met andere afvalfracties, zoals drankenkartons voor zuivel en frisdranken, ordners en ringbanden met metaal of plastic onderdelen, geplastificeerd papier, sanitair papier, behang, vinyl en doorslagpapier;</text:p>
              </text:list-item>
              <text:list-item text:style-override="id1-3-2-2-4-3-6">
                <text:number>f.</text:number>
                <text:p text:style-name="al">kunststof/plastic verpakkingen, metalen verpakkingen en drankenkartons (PMD): verpakkingen van kunststof/plastic, metalen verpakkingen en drankenkartons, zoals bedoeld in het kader van de Raamovereenkomst verpakkingen;</text:p>
              </text:list-item>
              <text:list-item text:style-override="id1-3-2-2-4-3-7">
                <text:number>g.</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4-3-8">
                <text:number>h.</text:number>
                <text:p text:style-name="al">elektrische en elektronische apparatuur: de producten zoals genoemd in de Regeling beheer elektrische en elektronische apparatuur;</text:p>
              </text:list-item>
              <text:list-item text:style-override="id1-3-2-2-4-3-9">
                <text:number>i.</text:number>
                <text:p text:style-name="al">recyclebaar puin: harde steenachtige materialen, zoals puin, gasbeton, dakpannen, serviesgoed, sloophout en isolatiematerialen;</text:p>
              </text:list-item>
              <text:list-item text:style-override="id1-3-2-2-4-3-10">
                <text:number>j.</text:number>
                <text:p text:style-name="al">dakleer: dakbedekkingsmaterialen, ook wel genoemd dakleer, bestaand uit beplatingsmateriaal van hout of kunststof, voorzien van een laag koolteer of bitumen, dit is inclusief dakgrind, waarop zich teer bevindt of waaraan bitumen zijn gehecht;</text:p>
              </text:list-item>
              <text:list-item text:style-override="id1-3-2-2-4-3-11">
                <text:number>k.</text:number>
                <text:p text:style-name="al">metaal: producten met als belangrijkste bestanddeel ferro (ijzerhoudende materialen) en non-ferro;</text:p>
              </text:list-item>
              <text:list-item text:style-override="id1-3-2-2-4-3-12">
                <text:number>l.</text:number>
                <text:p text:style-name="al">zand/grond: grond, die niet zichtbaar vermengd is met resten puin, kool, gl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4-3-13">
                <text:number>m.</text:number>
                <text:p text:style-name="al">verduurzaamd hout: hout dat is geïmpregneerd, te herkennen aan groene of bruine kleur, zoals bielzen of tuinhout;</text:p>
              </text:list-item>
              <text:list-item text:style-override="id1-3-2-2-4-3-14">
                <text:number>n.</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4-3-15">
                <text:number>o.</text:number>
                <text:p text:style-name="al">asbest en asbesthoudend materiaal: afval waarin zich asbest bevindt;</text:p>
              </text:list-item>
              <text:list-item text:style-override="id1-3-2-2-4-3-16">
                <text:number>p.</text:number>
                <text:p text:style-name="al">grof huishoudelijk afval: volumineus of zwaar huishoudelijk afval dat door afmeting of gewicht niet in een inzamelmiddel of via een inzamelvoorziening ter inzameling kan worden aangeboden; </text:p>
              </text:list-item>
              <text:list-item text:style-override="id1-3-2-2-4-3-17">
                <text:number>q.</text:number>
                <text:p text:style-name="al">huishoudelijk restafval: afval afkomstig uit particuliere huishoudens dat overblijft na scheiding in andere deelstromen genoemd in artikel 7 van de verordening.</text:p>
              </text:list-item>
              <text:list-item text:style-override="id1-3-2-2-4-3-18">
                <text:number>r.</text:number>
                <text:p text:style-name="al">banden: schone banden van personenauto’s, vrachtvoertuigen, tractoren en shovels, zonder velgen;</text:p>
              </text:list-item>
              <text:list-item text:style-override="id1-3-2-2-4-3-19">
                <text:number>s.</text:number>
                <text:p text:style-name="al">plantaardige oliën en vetten;</text:p>
              </text:list-item>
              <text:list-item text:style-override="id1-3-2-2-4-3-20">
                <text:number>t.</text:number>
                <text:p text:style-name="al">schoon houtafval; gesorteerd schoon hout (eventueel geschilderd), platen spaanplaat of multiplex al dan niet voorzien van hang- en sluitwerk;</text:p>
              </text:list-item>
              <text:list-item text:style-override="id1-3-2-2-4-3-21">
                <text:number>u.</text:number>
                <text:p text:style-name="al">EPS: geëxpandeerd polystyreen/piepschuim;</text:p>
              </text:list-item>
              <text:list-item text:style-override="id1-3-2-2-4-3-22">
                <text:number>v.</text:number>
                <text:p text:style-name="al">vloerbedekking; afgedankte vloerbedekking en tapijt;</text:p>
              </text:list-item>
              <text:list-item text:style-override="id1-3-2-2-4-3-23">
                <text:number>w.</text:number>
                <text:p text:style-name="al">matrassen: afgedankte matrassen;</text:p>
              </text:list-item>
              <text:list-item text:style-override="id1-3-2-2-4-3-24">
                <text:number>x.</text:number>
                <text:p text:style-name="al">schoorsteenpuin: metsel- en betonpuin dat verontreinigd is met roet en koolteer van schoorsteenkanalen;</text:p>
              </text:list-item>
              <text:list-item text:style-override="id1-3-2-2-4-3-25">
                <text:number>y.</text:number>
                <text:p text:style-name="al">gips: gipsplaten en gipsblokken;</text:p>
              </text:list-item>
              <text:list-item text:style-override="id1-3-2-2-4-3-26">
                <text:number>z.</text:number>
                <text:p text:style-name="al">kadavers: kadavers van dode gezelschapsdieren, zoals huisdieren, vogels en vissen;</text:p>
              </text:list-item>
              <text:list-item text:style-override="id1-3-2-2-4-3-27">
                <text:number>aa.</text:number>
                <text:p text:style-name="al">harde kunststoffen: stromen als kunststof tuinstoelen, speelgoed, emmers;</text:p>
              </text:list-item>
              <text:list-item text:style-override="id1-3-2-2-4-3-28">
                <text:number>bb.</text:number>
                <text:p text:style-name="al">asfalt: gefreesd asfalt en asfaltschollen.</text:p>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p text:style-name="al">Aangewezen worden de volgende inzamelmiddelen en inzamelvoorzieningen voor:</text:p>
            <text:list text:style-name="id1-3-2-2-5-3">
              <text:list-item text:style-override="id1-3-2-2-5-3-1">
                <text:number>a.</text:number>
                <text:p text:style-name="al">
                <text:span text:style-name="nadrukvet">groente-, fruit- en tuinafval</text:span>, wordt door de inzameldienst ingezameld middels een daartoe van gemeentewege beschikbaar gestelde bruine minicontainer voor de gebruiker van een perceel, dan wel middels een daartoe van gemeentewege geplaatste verzamelcontainer voor de gebruikers van en aantal percelen; gft-afval wordt door de gemeente tevens ingezameld middels de milieustraat Middelharnis;</text:p>
              </text:list-item>
              <text:list-item text:style-override="id1-3-2-2-5-3-2">
                <text:number>b.</text:number>
                <text:p text:style-name="al">
                <text:span text:style-name="nadrukvet">klein chemisch afval</text:span>
                <text:span text:style-name="nadrukvet">,</text:span> wordt ingezameld door de inzameldienst, bedoeld onder artikel 2, eerste lid, en wordt door de gemeente tevens ingezameld middels de milieustraten Middelharnis en Goedereede;</text:p>
              </text:list-item>
              <text:list-item text:style-override="id1-3-2-2-5-3-3">
                <text:number>c.</text:number>
                <text:p text:style-name="al">
                <text:span text:style-name="nadrukvet">glas</text:span>
                <text:span text:style-name="nadrukvet">,</text:span> wordt ingezameld door de inzameldienst middels inzamelvoorzieningen op wijkniveau, genoemd in bijlage 1, en door de gemeente middels de milieustraten Middelharnis en Goedereede;</text:p>
              </text:list-item>
              <text:list-item text:style-override="id1-3-2-2-5-3-4">
                <text:number>d.</text:number>
                <text:p text:style-name="al">
                <text:span text:style-name="nadrukvet">vlakglas</text:span>, wordt door de gemeente ingezameld via de milieustraten Middelharnis en Goedereede;</text:p>
              </text:list-item>
              <text:list-item text:style-override="id1-3-2-2-5-3-5">
                <text:number>e.</text:number>
                <text:p text:style-name="al">
                <text:span text:style-name="nadrukvet">oud papier en karton</text:span>
                <text:span text:style-name="nadrukvet">,</text:span> wordt door de inzameldienst ingezameld middels een daartoe van gemeentewege beschikbaar gestelde blauwe minicontainer voor de gebruiker van een perceel, dan wel middels een daartoe van gemeentewege geplaatste blauwe verzamelcontainer voor de gebruikers van en aantal percelen, en wordt door de gemeente tevens ingezameld middels de milieustraten Middelharnis en Goedereede;</text:p>
              </text:list-item>
              <text:list-item text:style-override="id1-3-2-2-5-3-6">
                <text:number>f.</text:number>
                <text:p text:style-name="al">
                <text:span text:style-name="nadrukvet">kunststof/plastic verpakkingen, metalen verpakkingen en drankenkartons (PMD),</text:span> wordt door de inzameldienst bedoeld in artikel 2, tweede lid, onder f, middels een voorziening op wijkniveau, genoemd in bijlage 1, en wordt door de gemeente tevens ingezameld middels de milieustraten Middelharnis en Goedereede;</text:p>
              </text:list-item>
              <text:list-item text:style-override="id1-3-2-2-5-3-7">
                <text:number>g.</text:number>
                <text:p text:style-name="al">
                <text:span text:style-name="nadrukvet">textiel</text:span> wordt ingezameld door de inzameldienst, bedoeld in artikel 2, eerste lid, middels inzamelvoorzieningen op wijkniveau, genoemd in bijlage 1, en wordt door de gemeente tevens ingezameld middels de milieustraten Middelharnis en Goedereede;</text:p>
              </text:list-item>
              <text:list-item text:style-override="id1-3-2-2-5-3-8">
                <text:number>h.</text:number>
                <text:p text:style-name="al">
                <text:span text:style-name="nadrukvet">elektrische en elektronische apparatuur</text:span> wordt door de inzameldienst ingezameld op afspraak (conform regels grof huishoudelijk afval), en wordt door de gemeente tevens ingezameld middels de milieustraten Middelharnis en Goedereede en Van de Ven Metaal te Oude-Tonge;</text:p>
              </text:list-item>
              <text:list-item text:style-override="id1-3-2-2-5-3-9">
                <text:number>i.</text:number>
                <text:p text:style-name="al">
                <text:span text:style-name="nadrukvet">recyclebaar puin</text:span> wordt door de gemeente ingezameld middels de milieustraten Middelharnis en Goedereede;</text:p>
              </text:list-item>
              <text:list-item text:style-override="id1-3-2-2-5-3-10">
                <text:number>j.</text:number>
                <text:p text:style-name="al">
                <text:span text:style-name="nadrukvet">dakleer</text:span> wordt door de gemeente ingezameld middels de milieustraat Middelharnis;</text:p>
              </text:list-item>
              <text:list-item text:style-override="id1-3-2-2-5-3-11">
                <text:number>k.</text:number>
                <text:p text:style-name="al">
                <text:span text:style-name="nadrukvet">metaal</text:span> wordt door de inzameldienst ingezameld op afspraak (conform regels grof huishoudelijk afval), en wordt door de gemeente tevens ingezameld middels de milieustraten Middelharnis en Goedereede, en Van de Ven Metaal te Oude-Tonge;</text:p>
              </text:list-item>
              <text:list-item text:style-override="id1-3-2-2-5-3-12">
                <text:number>l.</text:number>
                <text:p text:style-name="al">
                <text:span text:style-name="nadrukvet">zand/grond</text:span> wordt door de gemeente ingezameld middels de milieustraat Middelharnis;</text:p>
              </text:list-item>
              <text:list-item text:style-override="id1-3-2-2-5-3-13">
                <text:number>m.</text:number>
                <text:p text:style-name="al">
                <text:span text:style-name="nadrukvet">verduurzaamd hout</text:span> wordt door de gemeente ingezameld middels de milieustraat Middelharnis;</text:p>
              </text:list-item>
              <text:list-item text:style-override="id1-3-2-2-5-3-14">
                <text:number>n.</text:number>
                <text:p text:style-name="al">
                <text:span text:style-name="nadrukvet">grof tuinafval</text:span> wordt door de gemeente ingezameld middels de milieustraten Middelharnis en Goedereede;</text:p>
              </text:list-item>
              <text:list-item text:style-override="id1-3-2-2-5-3-15">
                <text:number>o.</text:number>
                <text:p text:style-name="al">
                <text:span text:style-name="nadrukvet">asbest en asbesthoudend materiaal</text:span> wordt door de gemeente ingezameld middels de milieustraat Middelharnis;</text:p>
              </text:list-item>
              <text:list-item text:style-override="id1-3-2-2-5-3-16">
                <text:number>p.</text:number>
                <text:p text:style-name="al">
                <text:span text:style-name="nadrukvet">grof huishoudelijk afval</text:span> wordt door de gemeente ingezameld middels de milieustraten Middelharnis en Goedereede;</text:p>
              </text:list-item>
              <text:list-item text:style-override="id1-3-2-2-5-3-17">
                <text:number>q.</text:number>
                <text:p text:style-name="al">
                <text:span text:style-name="nadrukvet">huishoudelijk restafval</text:span>, wordt door de inzameldienst ingezameld middels een daartoe van gemeentewege beschikbaar gestelde groene minicontainer voor de gebruiker van een perceel, dan wel middels een daartoe van gemeentewege geplaatste verzamelcontainer voor de gebruikers van en aantal percelen. Huishoudelijk restafval wordt door de gemeente tevens ingezameld middels de milieustraten Middelharnis en Goedereede;</text:p>
              </text:list-item>
              <text:list-item text:style-override="id1-3-2-2-5-3-18">
                <text:number>r.</text:number>
                <text:p text:style-name="al">
                <text:span text:style-name="nadrukvet">banden</text:span> worden door de gemeente ingezameld middels de milieustraat Middelharnis;</text:p>
              </text:list-item>
              <text:list-item text:style-override="id1-3-2-2-5-3-19">
                <text:number>s.</text:number>
                <text:p text:style-name="al">
                <text:span text:style-name="nadrukvet">plantaardige </text:span>
                <text:span text:style-name="nadrukvet">olieën</text:span>
                <text:span text:style-name="nadrukvet"> en vetten</text:span> wordt door de gemeente ingezameld middels de milieustraten Middelharnis en Goedereede;</text:p>
              </text:list-item>
              <text:list-item text:style-override="id1-3-2-2-5-3-20">
                <text:number>t.</text:number>
                <text:p text:style-name="al">
                <text:span text:style-name="nadrukvet">schoon houtafval</text:span> wordt door de gemeente ingezameld middels de milieustraten Middelharnis en Goedereede;</text:p>
              </text:list-item>
              <text:list-item text:style-override="id1-3-2-2-5-3-21">
                <text:number>u.</text:number>
                <text:p text:style-name="al">
                <text:span text:style-name="nadrukvet">EPS</text:span>
                <text:span text:style-name="nadrukvet">: geëxpandeerd polystyreen/piepschuim</text:span> wordt door de gemeente ingezameld middels de milieustraat Middelharnis;</text:p>
              </text:list-item>
              <text:list-item text:style-override="id1-3-2-2-5-3-22">
                <text:number>v.</text:number>
                <text:p text:style-name="al">
                <text:span text:style-name="nadrukvet">vloerbedekking</text:span> wordt door de gemeente ingezameld middels de milieustraat Middelharnis;</text:p>
              </text:list-item>
              <text:list-item text:style-override="id1-3-2-2-5-3-23">
                <text:number>w.</text:number>
                <text:p text:style-name="al">
                <text:span text:style-name="nadrukvet">matrassen</text:span> worden door de gemeente ingezameld middels de milieustraat Middelharnis;</text:p>
              </text:list-item>
              <text:list-item text:style-override="id1-3-2-2-5-3-24">
                <text:number>x.</text:number>
                <text:p text:style-name="al">
                <text:span text:style-name="nadrukvet">s</text:span>
                <text:span text:style-name="nadrukvet">choorsteenpuin</text:span> wordt door de gemeente ingezameld middels de milieustraat Middelharnis;</text:p>
              </text:list-item>
              <text:list-item text:style-override="id1-3-2-2-5-3-25">
                <text:number>y.</text:number>
                <text:p text:style-name="al">
                <text:span text:style-name="nadrukvet">g</text:span>
                <text:span text:style-name="nadrukvet">ips</text:span> wordt door de gemeente ingezameld middels de milieustraten Middelharnis en Goedereede;</text:p>
              </text:list-item>
              <text:list-item text:style-override="id1-3-2-2-5-3-26">
                <text:number>z.</text:number>
                <text:p text:style-name="al">
                <text:span text:style-name="nadrukvet">k</text:span>
                <text:span text:style-name="nadrukvet">adavers</text:span> worden door de gemeente ingezameld middels de milieustraat Middelharnis;</text:p>
              </text:list-item>
              <text:list-item text:style-override="id1-3-2-2-5-3-27">
                <text:number>aa.</text:number>
                <text:p text:style-name="al">
                <text:span text:style-name="nadrukvet">harde kunststoffen </text:span>worden door de gemeente ingezameld middels de milieustraat Middelharnis;</text:p>
              </text:list-item>
              <text:list-item text:style-override="id1-3-2-2-5-3-28">
                <text:number>bb.</text:number>
                <text:p text:style-name="al">
                <text:span text:style-name="nadrukvet">asfalt </text:span>wordt door de gemeente ingezameld middels de milieustraat Middelharnis.;</text:p>
              </text:list-item>
            </text:list>
          </text:section>
          <text:section text:name="artikel_id1-3-2-2-6" text:style-name="artikel">
            <text:p text:style-name="artikel_kop_titel"><text:span text:style-name="artikel_kop_label">Artikel</text:span> <text:span text:style-name="artikel_kop_nr">5</text:span> Ter inzameling aanbieden van huishoudelijke afvalstoffen</text:p>
            <text:list text:style-name="id1-3-2-2-6-2">
              <text:list-item text:style-override="id1-3-2-2-6-2">
                <text:number>1.</text:number>
                <text:p text:style-name="al">Krachtens artikel 10, derde lid, van de verordening worden voor het gebruik van de van gemeentewege verstrekte inzamelmiddelen de volgende regels gesteld:</text:p>
                <text:list text:style-name="id1-3-2-2-6-2-3">
                  <text:list-item text:style-override="id1-3-2-2-6-2-3-1">
                    <text:number>a.</text:number>
                    <text:p text:style-name="al">het beheer van de inzamelmiddelen, die in bruikleen zijn verstrekt door of namens de gemeente, berust bij de gemeente;</text:p>
                  </text:list-item>
                  <text:list-item text:style-override="id1-3-2-2-6-2-3-2">
                    <text:number>b.</text:number>
                    <text:p text:style-name="al">de inzameldienst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het klantcontactcentrum van de gemeente te wenden indien bij een verhuizing naar een perceel geen of kapot door of namens de gemeente te verstrekken inzamelmiddel wordt aangetroffen, bij verdwijning, vermissing of beschadiging van een door of namens de gemeente te verstrekken inzamelmiddel;</text:p>
                  </text:list-item>
                  <text:list-item text:style-override="id1-3-2-2-6-2-3-5">
                    <text:number>e.</text:number>
                    <text:p text:style-name="al">de inzamelmiddelen blijven eigendom van de gemeente en worden bij normale slijtage voor haar rekening technisch onderhouden;</text:p>
                  </text:list-item>
                  <text:list-item text:style-override="id1-3-2-2-6-2-3-6">
                    <text:number>f.</text:number>
                    <text:p text:style-name="al">de gebruiker is verantwoordelijk voor het gebruik en het onderhoud van de in bruikleen ontvangen inzamelmiddelen als waren deze zijn eigendom;</text:p>
                  </text:list-item>
                  <text:list-item text:style-override="id1-3-2-2-6-2-3-7">
                    <text:number>g.</text:number>
                    <text:p text:style-name="al">de gebruiker is verplicht de inzamelmiddelen en inzamelvoorzieningen zodanig te gebruiken dat deze geen overlast voor derden veroorzaken;</text:p>
                  </text:list-item>
                  <text:list-item text:style-override="id1-3-2-2-6-2-3-8">
                    <text:number>h.</text:number>
                    <text:p text:style-name="al">de verstrekte inzamelmiddelen voor rest- en gft-afval mogen alleen worden gereinigd met water;</text:p>
                  </text:list-item>
                  <text:list-item text:style-override="id1-3-2-2-6-2-3-9">
                    <text:number>i.</text:number>
                    <text:p text:style-name="al">ter voorkoming van maden dienen in een warme periode vlees- en visresten te worden gedeponeerd in de container, die het eerst voor lediging in aanmerking komt;</text:p>
                  </text:list-item>
                  <text:list-item text:style-override="id1-3-2-2-6-2-3-10">
                    <text:number>j.</text:number>
                    <text:p text:style-name="al">in het inzamelmiddel en de inzamelvoorziening mogen geen hete vloeistoffen, hete as of andere hete voorwerpen worden gedeponeerd, die tot beschadiging van het inzamelmiddel kunnen leiden.</text:p>
                  </text:list-item>
                </text:list>
              </text:list-item>
              <text:list-item text:style-override="id1-3-2-2-6-3">
                <text:number>2.</text:number>
                <text:p text:style-name="al">Krachtens artikel 10, derde lid, van de verordening worden omtrent de plaats en wijze waarop huishoudelijke afvalstoffen moeten worden aangeboden de volgende regels gesteld:</text:p>
                <text:p text:style-name="al">a. 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b. indien de weg zodanig smal is dat het voor de inzameldienst niet mogelijk is deze weg in te rijden, dient het inzamelmiddel aan het begin van deze weg te worden geplaatst;</text:p>
                <text:p text:style-name="al">c. inzamelmiddelen dienen goed gesloten te zijn en inzamelingvoorzieningen moeten na gebruik goed gesloten worden;</text:p>
                <text:p text:style-name="al">d. uit de inzamelmiddelen en de inzamelvoorzieningen mag geen huishoudelijk afval steken;</text:p>
                <text:p text:style-name="al">e. het huishoudelijk restafval en het gft-afval dat in een inzamelvoorziening (wijkcontainer) wordt gedeponeerd, dient zich in afgesloten huisvuilzakken te bevinden, welke huisvuilzakken dienen te voldoen aan de desbetreffende NEN-norm (KOMO-keurmerk);</text:p>
                <text:p text:style-name="al">f. afvalstoffen welke ten onrechte of op een onjuiste wijze zijn aangeboden en welke na inzameling daardoor in de container zijn achtergebleven, dienen onverwijld door de aanbieder uit de container te worden verwijderd;</text:p>
                <text:p text:style-name="al">g. het gewicht van de hoeveelheid afvalstoffen die ter inzameling worden aangeboden in een huisvuilzak mag niet zwaarder zijn dan 7 kilogram en er mogen per perceel maximaal twintig huisvuilzakken per maand worden aangeboden;</text:p>
                <text:p text:style-name="al">h. het gewicht van de hoeveelheid afvalstoffen en het eigen gewicht van de ter lediging aangeboden minicontainer mag in zijn totaliteit niet zwaarder zijn dan 80 kilogram;</text:p>
                <text:p text:style-name="al">i. het gewicht van de aangeboden hoeveelheid huishoudelijk klein chemisch afval mag per keer niet zwaarder zijn dan 50 kilogram;</text:p>
                <text:p text:style-name="al">j. klein chemisch afval mag om veiligheidsredenen niet aan de openbare weg worden aangeboden, maar moet persoonlijk worden overhandigd aan de inzamelaar of bij de milieustraat Middelharnis of milieustraat Goedereede; </text:p>
                <text:p text:style-name="al">k. de milieustraten Middelharnis en Goedereede worden aangewezen als brengdepot waar de afvalstoffen als vermeld in artikel 3 kunnen worden achtergelaten;</text:p>
                <text:p text:style-name="al">l. bij de afgifte van afvalstoffen bij de milieustraten Middelharnis en Goedereede is het Reglement voor de afgifte van afvalstoffen van toepassing;</text:p>
                <text:p text:style-name="al">m. de ontdoener van afvalstoffen moet zich bij de milieustraten kunnen legitimeren;</text:p>
                <text:p text:style-name="al">n. de inzameling van grof huishoudelijk afval, oud ijzer en grote elektrische en elektronische apparaten vindt op afroep plaats; de aanbieder dient voor deze inzameling op afroep een afspraak te maken met de gemeente;</text:p>
                <text:p text:style-name="al">o. het grof afval dient op de afgesproken dag en tijd op een voor het inzamelmaterieel goed bereikbare plaats bij de woning klaar te staan; </text:p>
                <text:p text:style-name="al">p. grof huishoudelijk afval mag bij het overdragen of het aanbieden geen groter volume hebben dan 2 m<text:span text:style-name="sup">3</text:span>;</text:p>
                <text:p text:style-name="al">q. kleinere stukken grof huishoudelijk afval of grof tuinafval moeten zoveel mogelijk in een of meer bundels samengedrukt en -gebonden worden overgedragen of aangeboden waarbij een bundel niet langer mag zijn dan 2 meter, niet breder dan 0,5 meter en niet zwaarder dan 25 kilogram.</text:p>
              </text:list-item>
              <text:list-item text:style-override="id1-3-2-2-6-4">
                <text:number>3.</text:number>
                <text:p text:style-name="al">Op grond van artikel 10, derde lid, van de verordening kunnen grof huishoudelijk afval, grof tuinafval en grote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6</text:span> Dagen en tijden voor het ter inzameling aanbieden</text:p>
            <text:p text:style-name="al">Krachtens artikel 9, van de verordening worden de volgende regels gesteld:</text:p>
            <text:p text:style-name="al">a. in de oneven weken kan het gft-afval ter inzameling worden aangeboden via de bruine minicontainer en in de even weken kan het huishoudelijk restafval ter inzameling worden aangeboden via de groene minicontainer;</text:p>
            <text:p text:style-name="al">b. inzamelmiddelen anders dan huisvuilzakken mogen, mits goed gesloten de avond voor de vastgestelde inzameldag vanaf 20.00 uur op de juiste wijze worden aangeboden;</text:p>
            <text:p text:style-name="al">c. de inzamelmiddelen moeten zo spoedig mogelijk na lediging door de inzameldienst, doch uiterlijk aan het einde van de vastgestelde inzameldag, van de weg zijn verwijderd;</text:p>
            <text:p text:style-name="al">d. grof huishoudelijk afval, oud ijzer en grote elektrische en elektronische apparatuur worden op afroep ingezameld; deze categorieën mogen de avond voor de vastgestelde inzameldag vanaf 20.00 uur op de juiste wijze worden aangeboden;</text:p>
            <text:p text:style-name="al">e. in verband met geluidhinder mogen wijkcontainers alleen tussen 07.00 uur en 20.00 uur worden gebruikt;</text:p>
            <text:p text:style-name="al">f. klein chemisch afval kan ter inzameling worden aangeboden aan de milieustraten en mobiele depots tijdens de volgende openingstijden of standplaatstijden:</text:p>
            <text:p text:style-name="al">1. milieustraat Middelharnis van maandag tot en met vrijdag van 8.30 tot 11.45 uur en van 13.00 tot 16.45 uur en zaterdag van 9.00 tot 12.15 uur;</text:p>
            <text:p text:style-name="al">2. milieustraat Goedereede, woensdag van 15.30 tot 18.00 uur, vrijdag van 15.30 tot 16.30 uur en zaterdag 9.30 tot 11.30 uur;</text:p>
            <text:p text:style-name="al">3. mobiele depot van Van Gansewinkel bij de locaties:</text:p>
            <text:p text:style-name="al">1e zaterdag van de maand in:</text:p>
            <text:p text:style-name="al">Den Bommel, Kaai: van 09.00 - 09.45 uur;</text:p>
            <text:p text:style-name="al">Ooltgensplaat, ’t Centrum: van 10.00 - 10.45 uur;</text:p>
            <text:p text:style-name="al">Achthuizen , R.K. Kerk: van 11.00 -11.45 uur;</text:p>
            <text:p text:style-name="al">Oude-Tonge, Handelskade: van 12.00 - 12.45 uur.</text:p>
            <text:p text:style-name="al"/>
            <text:p text:style-name="al">2e zaterdag van de maand in:</text:p>
            <text:p text:style-name="al">Nieuwe-Tonge, Korteweegje, bij Brandweerkazerne: van 09.00 – 9.45 uur;</text:p>
            <text:p text:style-name="al">Stad aan ’t Haringvliet, Zeedijk, bij haven: van 10.00 – 10.45 uur;</text:p>
            <text:p text:style-name="al">Goedereede-Havenhoofd, Haveneind: van 11.15 – 12.00 uur;</text:p>
            <text:p text:style-name="al">Ouddorp, Parkeerterrein Dorpstienden: van 12.15 – 13.00 uur.</text:p>
            <text:p text:style-name="al"/>
            <text:p text:style-name="al">3e zaterdag van de maand in:</text:p>
            <text:p text:style-name="al">Herkingen, 1e februariweg: van 09.00 - 09.45 uur;</text:p>
            <text:p text:style-name="al">Dirksland, Philipshoofjesweg: van 10.00 - 10.45 uur;</text:p>
            <text:p text:style-name="al">Melissant, Kerkhofweg: van 11.00 - 11.45 uur;</text:p>
            <text:p text:style-name="al">Stellendam, Raadhuisplein: van 12.00 – 12.45 uur.</text:p>
            <text:p text:style-name="al"/>
          </text:section>
          <text:section text:name="artikel_id1-3-2-2-8"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0, derde lid, van de verordening door burgemeester en wethouders voor de duur van de werkzaamheden tijdelijke inzamelplaatsen worden aangewezen.</text:p>
          </text:section>
          <text:section text:name="artikel_id1-3-2-2-9" text:style-name="artikel">
            <text:p text:style-name="artikel_kop_titel"><text:span text:style-name="artikel_kop_label">Artikel</text:span> <text:span text:style-name="artikel_kop_nr">8</text:span> Inzameling bedrijfsafvalstoffen door de inzameldienst</text:p>
            <text:p text:style-name="al">Op grond van artikel 11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2 van de verordening bedrijfsafvalstoffen aanbieden, dienen deze aan te bieden overeenkomstig de in de verordening en dit besluit gestelde regels.</text:p>
          </text:section>
          <text:section text:name="artikel_id1-3-2-2-11" text:style-name="artikel">
            <text:p text:style-name="artikel_kop_titel"><text:span text:style-name="artikel_kop_label">Artikel</text:span> <text:span text:style-name="artikel_kop_nr">10</text:span> Het in bijzondere gevallen ter inzameling aanbieden van huishoudelijke afvalstoffen</text:p>
            <text:p text:style-name="al">Krachtens artikel 10, derde lid, van de verordening worden de volgende regels gesteld: het is gebruikers van een perceel op een recreatiepark verboden huishoudelijk afval ter inzameling aan te bieden.</text:p>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p text:style-name="al">Op grond van artikel 13, eerste lid, van de verordening worden de volgende regels gesteld:</text:p>
            <text:list text:style-name="id1-3-2-2-12-3">
              <text:list-item text:style-override="id1-3-2-2-12-3-1">
                <text:number>a.</text:number>
                <text:p text:style-name="al">in de woonkernen mag het bedrijfsafval alleen worden ingezameld tussen 07:00 en 20:00 uur;</text:p>
              </text:list-item>
              <text:list-item text:style-override="id1-3-2-2-12-3-2">
                <text:number>b.</text:number>
                <text:p text:style-name="al">de inzamelmiddelen mogen niet op of aan de openbare weg geplaatst worden anders dan voor onmiddellijke overdracht aan de inzamelaar;</text:p>
              </text:list-item>
              <text:list-item text:style-override="id1-3-2-2-12-3-3">
                <text:number>c.</text:number>
                <text:p text:style-name="al">de gebruikte inzamelmiddelen dienen na lediging onmiddellijk te worden teruggeplaatst in of op het perceel van de gebruiker overeenkomstig de daarvoor geldende regels.</text:p>
              </text:list-item>
            </text:list>
          </text:section>
          <text:section text:name="artikel_id1-3-2-2-13" text:style-name="artikel">
            <text:p text:style-name="artikel_kop_titel"><text:span text:style-name="artikel_kop_label">Artikel</text:span> <text:span text:style-name="artikel_kop_nr">12</text:span> Ter inname aanbieden van dode gezelschapsdieren</text:p>
            <text:p text:style-name="al">Krachtens artikel 20, eerste lid, van de verordening wordt de milieustraat Middelharnis aangewezen voor het aanbieden van dode gezelschapsdieren.</text:p>
          </text:section>
          <text:section text:name="artikel_id1-3-2-2-14" text:style-name="artikel">
            <text:p text:style-name="artikel_kop_titel"><text:span text:style-name="artikel_kop_label">Artikel</text:span> <text:span text:style-name="artikel_kop_nr">13</text:span> Intrekken oude regeling</text:p>
            <text:p text:style-name="al">Het Uitvoeringsbesluit Afvalstoffenverordening Goeree-Overflakkee wordt ingetrokken.</text:p>
          </text:section>
          <text:section text:name="artikel_id1-3-2-2-15" text:style-name="artikel">
            <text:p text:style-name="artikel_kop_titel"><text:span text:style-name="artikel_kop_label">Artikel</text:span> <text:span text:style-name="artikel_kop_nr">14</text:span> Inwerkingtreding</text:p>
            <text:p text:style-name="al">Dit besluit treedt in werking op de eerste dag na die van zijn bekendmaking.</text:p>
          </text:section>
          <text:section text:name="artikel_id1-3-2-2-16" text:style-name="artikel">
            <text:p text:style-name="artikel_kop_titel"><text:span text:style-name="artikel_kop_label">Artikel</text:span> <text:span text:style-name="artikel_kop_nr">15</text:span> Citeerbepaling</text:p>
            <text:p text:style-name="al">Dit besluit wordt aangehaald als: Uitvoeringsbesluit afvalstoffen Goeree-Overflakkee 2016.</text:p>
            <text:p text:style-name="al"/>
            <text:p text:style-name="al">Aldus vastgesteld op 21 juni 2016 door burgemeester en wethouders van Goeree-Overflakkee,</text:p>
            <text:p text:style-name="al"/>
            <text:p text:style-name="al">secretaris a.i., burgemeester,</text:p>
            <text:p text:style-name="al"/>
            <text:p text:style-name="al"/>
            <text:p text:style-name="al">K. Kasteleijn mr. A. Grootenboer-Dubbelman</text:p>
            <text:p text:style-name="al"/>
            <text:p text:style-name="al"/>
          </text:section>
        </text:section>
        <text:section text:name="bijlage_id1-3-2-3" text:style-name="bijlage">
          <text:p text:style-name="bijlage_top"/>
          <text:p text:style-name="hoofdstuk_kop">Bijlage 1. Locaties PMD-afval, flessenglas en textiel</text:p>
          <text:p text:style-name="al">Op de onderstaande locaties kan PMD-afval, (verpakkings)glas van flessen e.d. op kleur gescheiden, en textiel worden aangeboden. Het glas wordt gescheiden in de kleuren wit, groen en bruin.</text:p>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MD-afval</text:span>
                  </text:p>
                </table:table-cell>
                <table:table-cell table:style-name="entry" table:number-rows-spanned="1" table:number-columns-spanned="1">
                  <text:p text:style-name="table_al">
                    <text:span text:style-name="nadrukvet">Glas</text:span>
                  </text:p>
                </table:table-cell>
                <table:table-cell table:style-name="entry" table:number-rows-spanned="1" table:number-columns-spanned="1">
                  <text:p text:style-name="table_al">
                    <text:span text:style-name="nadrukvet">Textiel</text:span>
                  </text:p>
                </table:table-cell>
              </table:table-row>
              <table:table-row table:style-name="row">
                <table:table-cell table:style-name="entry" table:number-rows-spanned="1" table:number-columns-spanned="1">
                  <text:p text:style-name="table_al">Achthuizen</text:p>
                </table:table-cell>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 Bommel</text:p>
                </table:table-cell>
                <table:table-cell table:style-name="entry" table:number-rows-spanned="1" table:number-columns-spanned="1">
                  <text:p text:style-name="table_al">Bommelsedijk (camp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Alexander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dzijde: Malmö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land</text:p>
                </table:table-cell>
                <table:table-cell table:style-name="entry" table:number-rows-spanned="1" table:number-columns-spanned="1">
                  <text:p text:style-name="table_al">Akelei</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mvliet (Coop)</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renel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cretaris Rooij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nerl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ereede</text:p>
                </table:table-cell>
                <table:table-cell table:style-name="entry" table:number-rows-spanned="1" table:number-columns-spanned="1">
                  <text:p text:style-name="table_al">Varkensmarkt/Doel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sweg/Hofdijks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straat Goederee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Havenhoofd, Duinroosple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issant</text:p>
                </table:table-cell>
                <table:table-cell table:style-name="entry" table:number-rows-spanned="1" table:number-columns-spanned="1">
                  <text:p text:style-name="table_al">Nieuwe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biusstraat/Binnen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kingen</text:p>
                </table:table-cell>
                <table:table-cell table:style-name="entry" table:number-rows-spanned="1" table:number-columns-spanned="1">
                  <text:p text:style-name="table_al">Molend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e</text:span> Februari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harnis</text:p>
                </table:table-cell>
                <table:table-cell table:style-name="entry" table:number-rows-spanned="1" table:number-columns-spanned="1">
                  <text:p text:style-name="table_al">Kerkepad, parkeerterrei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sterbesweg, Actio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eden Zandpad (Hem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 Bernhardl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sersd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terrein Zuidwest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mpt Kanaa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man Heijersmanssinge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endreef (Agrimark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hannispolderseweg (Milieustraat)</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Tonge</text:p>
                </table:table-cell>
                <table:table-cell table:style-name="entry" table:number-rows-spanned="1" table:number-columns-spanned="1">
                  <text:p text:style-name="table_al">Westdijk (Spa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ank van Borsselen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ttenoord (camping Greveling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ttenoord (camping ’t Anke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dorp</text:p>
                </table:table-cell>
                <table:table-cell table:style-name="entry" table:number-rows-spanned="1" table:number-columns-spanned="1">
                  <text:p text:style-name="table_al">Molenweg (Jumbo)</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blo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tienden (AH)</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MD-afval</text:span>
                  </text:p>
                </table:table-cell>
                <table:table-cell table:style-name="entry" table:number-rows-spanned="1" table:number-columns-spanned="1">
                  <text:p text:style-name="table_al">
                    <text:span text:style-name="nadrukvet">Glas</text:span>
                  </text:p>
                </table:table-cell>
                <table:table-cell table:style-name="entry" table:number-rows-spanned="1" table:number-columns-spanned="1">
                  <text:p text:style-name="table_al">
                    <text:span text:style-name="nadrukvet">Texti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Nieuwlandse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landse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rebeekseweg/Dijkstel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dorpse Ha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heidsweg (camping De Vrijhei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tions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text:p>
                </table:table-cell>
                <table:table-cell table:style-name="entry" table:number-rows-spanned="1" table:number-columns-spanned="1">
                  <text:p text:style-name="table_al">Sport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spad (Emté)</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i</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Tonge</text:p>
                </table:table-cell>
                <table:table-cell table:style-name="entry" table:number-rows-spanned="1" table:number-columns-spanned="1">
                  <text:p text:style-name="table_al">Dabbehof (AH)</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bbe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bbe en Vloe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ska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k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fplei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Getij</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mmelsdijk</text:p>
                </table:table-cell>
                <table:table-cell table:style-name="entry" table:number-rows-spanned="1" table:number-columns-spanned="1">
                  <text:p text:style-name="table_al">Dorpsweg (AH)</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 Julianaweg (Nw. Rijssenburgh)</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elijke Achterweg/ Sint S. Doelst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rwer (wooncomplex)</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 aan ‘t Haringvliet</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d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dam</text:p>
                </table:table-cell>
                <table:table-cell table:style-name="entry" table:number-rows-spanned="1" table:number-columns-spanned="1">
                  <text:p text:style-name="table_al">Korteweg (bouw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huisplei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ple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Platglas, zoals dubbelglas, ruiten en vensterglas, kan worden gedeponeerd in een open glascontainer die geplaatst is op de Milieustraat Middelharnis aan de Johannispolderseweg 19 in Middelharnis en de milieustraat Goedereede, Provincialeweg 12b in Goedereede.</text:p>
          <text:p text:style-name="tussenkopcur">Toelichting Uitvoeringsbesluit afvalstoffen Goeree-Overflakkee</text:p>
          <text:p text:style-name="tussenkopcur">Artikel 1 Begripsomschrijvingen</text:p>
          <text:p text:style-name="al">Geen opmerkingen c.q. geen aanleiding om een aanwijzingsbesluit te nemen.</text:p>
          <text:p text:style-name="tussenkopcur">Artikel 2 Aanwijzing inzameldienst en andere inzamelaars</text:p>
          <text:p text:style-name="tussenkopcur">Artikel 2 lid 1: aanwijzing van de inzameldienst</text:p>
          <text:p text:style-name="al">De gemeente is op basis van artikel 10.24 lid 1 sub a Wm verplicht krachtens de verordening een inzameldienst aan te wijzen voor de inzameling van huishoudelijke afvalstoffen. Op grond van art. 10.24 lid 1 sub a Wm moet de inzameldienst bij uitvoeringsbesluit door het college worden aangewezen.</text:p>
          <text:p text:style-name="tussenkopcur">Artikel 2 lid 2: aanwijzing van andere inzamelaars</text:p>
          <text:p text:style-name="al">Op grond van art 10.24 lid 2 sub b Wm kunnen regels worden gesteld voor het inzamelen van huishoudelijke afvalstoffen. Zoals de Memorie van Toelichting stelt, gaat het hierbij vooral om de inzameling van bestanddelen van het huishoudelijk afval door anderen dan de inzameldienst. </text:p>
          <text:p text:style-name="al">De aanwijzing op grond art. 10.24 lid 2 Wm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monitoring etc.</text:p>
          <text:p text:style-name="al">Indien detaillisten en/of reparatiebedrijven in een AMvB, of ministeriële regeling zijn aangewezen als inzamelende instantie is de gemeente niet bevoegd daarover nadere regels te stellen. Dit betekent dat detaillisten en/of reparatiebedrijven geen aanwijzing van de gemeente nodig hebben om huishoudelijke apparaten in te nemen. Dit geldt bijvoorbeeld voor de Regeling beheer elektrische en elektronische apparatuur.</text:p>
          <text:p text:style-name="tussenkopcur">Artikel 3 Afzonderlijke inzameling</text:p>
          <text:p text:style-name="tussenkopcur">Artikel 3 lid 2: Afzonderlijke inzameling</text:p>
          <text:p text:style-name="al">In artikel 3 lid 2 is bepaald dat het college een omschrijving kan vaststellen voor categorieën huishoudelijke afvalstoffen. Voor GFT-afval, oud papier en karton, recyclebaar puin kunnen bijv. de volgende omschrijvingen worden gehanteerd (een bredere of andere omschrijving is ook mogelijk):</text:p>
          <text:list text:style-name="id1-3-2-3-20">
            <text:list-item text:style-override="id1-3-2-3-20-1">
              <text:number>1.</text:number>
              <text:p text:style-name="al">Groente-, fruit- en tuinafval: dat deel van de huishoudelijke afvalstoffen dat van organische oorsprong is, beperkt is van omvang en apart wordt ingezameld;</text:p>
            </text:list-item>
            <text:list-item text:style-override="id1-3-2-3-20-2">
              <text:number>2.</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3-20-3">
              <text:number>3.</text:number>
              <text:p text:style-name="al">Recyclebaar puin: harde steenachtige materialen, zoals puin, gasbeton, dakpannen, serviesgoed, sloophout en isolatiematerialen;</text:p>
            </text:list-item>
          </text:list>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 Het verdient in dat verband aanbeveling om in het besluit ook een ‘welles-nietes’-lijst op te nemen, waarin is aangegeven welke componenten de betreffende afvalcategorie omvat en welke daartoe juist niet behoren (zie bijv. de ‘welles-nietes’-lijsten in de VNG-handreiking Gescheiden inzameling huishoudelijke afvalstoffen en in het GFT-boekje van het voormalige Afval Overleg Orgaan).</text:p>
          <text:p text:style-name="al">Wij zijn van mening dat er vooralsnog geen aanleiding bestaat een (nadere) omschrijving voor bepaalde categorieën huishoudelijke afvalstoffen vast te stellen.</text:p>
          <text:p text:style-name="tussenkopcur">Artikel 4 Inzamelmiddelen en -voorzieningen</text:p>
          <text:p text:style-name="tussenkopcur">Artikel 4 lid 2</text:p>
          <text:p text:style-name="al">Het college kan bij uitvoeringsbesluit voor iedere gebruiker van een perceel per categorie huishoudelijke afvalstoffen aanwijzen via welk(e) inzamelmiddel of -voorziening wordt ingezameld. De inzamelmiddelen kunnen van gemeentewege worden verstrekt of geplaatst, of moeten door de burger zelf worden aangeschaft.</text:p>
          <text:p text:style-name="al">Bij dit uitvoeringsbesluit kan worden gedacht aan een overzicht van de gemeente, waarop is aangegeven waar ingezameld wordt via inzamelmiddelen voor de gebruiker van een perceel, dan wel via inzamelvoorzieningen voor een groep gebruikers van percelen.</text:p>
          <text:p text:style-name="al">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een (vroegtijdig) overvolle container.</text:p>
          <text:p text:style-name="al">Het aanwijzen van een groep gebruikers is noodzakelijk indien de afvalstoffenheffing binnen de gemeente wordt gedifferentieerd naar het aanbod van afval.</text:p>
          <text:p text:style-name="al">Het college heeft de in bijlage 1 genoemde locaties aangewezen voor in de inzameling van PMD-afval, flessenglas en textiel.</text:p>
          <text:p text:style-name="tussenkopcur">Artikel 5 Ter inzameling aanbieden van huishoudelijke afvalstoffen</text:p>
          <text:p text:style-name="tussenkopcur">aanwijzingen voor gebruik, plaats en wijze. </text:p>
          <text:p text:style-name="al">Dit artikel biedt de basis tot het stellen van diverse regels voor het <text:span text:style-name="nadrukondlijn">gebruik</text:span>, de <text:span text:style-name="nadrukondlijn">plaats</text:span> en de <text:span text:style-name="nadrukondlijn">wijze</text:span> die relevant zijn voor het ter inzameling aanbieden van huishoudelijk afval door middel van een inzamelmiddel. </text:p>
          <text:p text:style-name="al">In het onderstaande wordt globaal aangegeven welke regels door het college kunnen worden gesteld. (aanvullingen zijn uiteraard mogelijk).</text:p>
          <text:p text:style-name="tussenkopcur">Lid 1:</text:p>
          <text:p text:style-name="tussenkopcur">Gebruik:</text:p>
          <text:p text:style-name="al">Het college kan regels stellen over voorwaarden waaronder het inzamelmiddel wordt verstrekt, bijv. regels over het gebruik, de aansprakelijkheid voor de schade of verdwijning van het verstrekte inzamelmiddel.</text:p>
          <text:p text:style-name="al">Het college kan regels stellen rond het aanbrengen van veranderingen aan de container, bijv. het beschilderen ervan of een verbod op het deponeren van hete vloeistoffen in de container of bepalen dat het inzamelmiddel in het belang van de doelmatige verwijdering regelmatig wordt gereinigd. Ook de perceelsticker kan hieraan worden toegevoegd.</text:p>
          <text:p text:style-name="tussenkopcur">Lid 2:</text:p>
          <text:p text:style-name="tussenkopcur">Plaats van aanbieden.</text:p>
          <text:p text:style-name="al">Het college kan bepalen dat het inzamelmiddel op de krachtens art 6 vastgestelde inzameldag langs de inzamelroute op de weg kan worden geplaatst, eventueel uit te breiden met nadere aanwijzingen voor een specifiek verzamelpunt voor het plaatsen van de inzamelmiddelen. Voorgeschreven kan worden dat bepaalde categorieën huishoudelijke afvalstoffen niet op de weg mogen worden geplaatst, maar persoonlijk moeten worden aangeboden aan de inzamelaar.</text:p>
          <text:p text:style-name="tussenkopcur">Wijze van aanbieden.</text:p>
          <text:p text:style-name="al">Het college kan regels stellen aangaande de wijze van aanbieden bijv. het inzamelmiddel dient goed gesloten te zijn en er mag geen sprake zijn van uitsteeksel die kunnen leiden tot verwondingen of het scheuren van de huisvuilzak.</text:p>
          <text:p text:style-name="tussenkopcur">Max. gewicht en max. aantal inzamelmiddelen per keer.</text:p>
          <text:p text:style-name="al">Het college kan regels stellen wat betreft het maximaal gewicht en maximaal aantal inzamelmiddelen per keer. Het maximaal toelaatbare gewicht zal onder meer samenhangen met de wijze van inzameling, de toelaatbare arbeidsbelasting van de huisvuilbeladers, het gebruikte inzamelvoertuig. Ook kan er een beperking worden opgelegd naar het aantal inzamelmiddelen dat per keer mag worden aangeboden.</text:p>
          <text:p text:style-name="tussenkopcur">Regels ten aanzien van het gebruik van inzamelvoorzieningen.</text:p>
          <text:p text:style-name="al">Het college kan regels stellen ten aanzien van inzamelvoorzieningen betreffende de wijze van aanbieding, bijv. de afvalstoffen dienen in een goed gesloten zak in de verzamelcontainer te worden gedeponeerd, de inzamelvoorziening dient na gebruik goed te worden gesloten. </text:p>
          <text:p text:style-name="tussenkopcur">Inzamelen zonder inzamelmiddel.</text:p>
          <text:p text:style-name="al">Bij het inzamelen zonder inzamelmiddel kan bepaald worden dat de afvalstoffen gebundeld dienen te worden aangeboden.</text:p>
          <text:p text:style-name="tussenkopcur">Artikel 6 Dagen en tijden voor het ter inzameling aanbieden</text:p>
          <text:p text:style-name="al">Bij het vaststellen van de dagen en tijden kan in het besluit van het college een onderscheid worden gemaakt naar de verschillende niveaus van inzameling en de daarbij gehanteerde inzamelmiddelen en –voorzieningen. </text:p>
          <text:p text:style-name="al">Voor de inzameling via een inzamelroute bij de percelen kan worden gedacht aan de volgende regels:</text:p>
          <text:list text:style-name="id1-3-2-3-52">
            <text:list-item text:style-override="id1-3-2-3-52-1">
              <text:number>•</text:number>
              <text:p text:style-name="al">plaatsing op de weg mag niet geschieden vóór een bepaald uur op de vastgestelde inzameldag of de dag voorafgaande aan de vastgestelde inzameldag;</text:p>
            </text:list-item>
            <text:list-item text:style-override="id1-3-2-3-52-2">
              <text:number>•</text:number>
              <text:p text:style-name="al">het van gemeentewege verstrekte inzamelmiddel dient zo spoedig mogelijk na lediging, doch uiterlijk voor een bepaald uur op de vastgestelde inzameldag, van de weg te zijn verwijderd;</text:p>
            </text:list-item>
          </text:list>
          <text:p text:style-name="al">Bepaald kan ook worden dat inzameling bij het perceel op afroep plaatsvindt. Afvalstoffen kunnen dan worden aangeboden op de dag die, na de melding van de burger dat hij bepaalde afvalstoffen ter inzameling wil aanbieden, wordt aangewezen.</text:p>
          <text:p text:style-name="al">Met betrekking tot verzamel- en wijkcontainers kan worden bepaald dat de burger zijn afvalstoffen niet mag aanbieden op bepaalde tijdstippen.</text:p>
          <text:p text:style-name="al">Tenslotte kunnen op basis van dit artikel de openingstijden van brengdepots worden vastgelegd. Wanneer dit een regionaal depot betreft en de vaststelling van de openingstijden is overgedragen aan het bestuur van de regio, dient dat in dit artikel tot uitdrukking te komen.</text:p>
          <text:p text:style-name="tussenkopcur">Dagen en tijden voor het ter inzameling aanbieden van overige(ingevolge artikel 3) categorieën gescheiden in te zamelen afvalstoffen. </text:p>
          <text:p text:style-name="al">Klein chemisch afval kan ter inzameling, uitsluitend persoonlijk, worden aangeboden op de door het college bepaalde locaties en tijden.</text:p>
          <text:p text:style-name="tussenkopcur">Artikel 7 Het in bijzondere gevallen ter inzameling aanbieden van huishoudelijke afvalstoffen</text:p>
          <text:p text:style-name="al">Dit artikel biedt de grondslag voor een door het college vast te stellen calamiteitenregeling. Een dergelijke (eventueel tijdelijke) regeling zou bijvoorbeeld nodig kunnen zijn in geval van stakingen, etc. Ook kan worden gedacht aan een regeling voor het aanbieden van huishoudelijke afvalstoffen bij wegopbrekingen of ontruimingen. Er bestaat naar onze mening vooralsnog geen aanleiding om ten aanzien van dit onderwerp nadere eisen te stellen. </text:p>
          <text:p text:style-name="tussenkopcur">Artikel 8 Inzameling bedrijfsafvalstoffen door de inzameldienst</text:p>
          <text:p text:style-name="al">De inzameldienst kan naast huishoudelijke afvalstoffen bijvoorbeeld ook bedrijfsafvalstoffen (op een bepaalde categorie van bedrijfsafvalstoffen) inzamelen. Gedacht kan worden aan afval uit de kantoren/winkels/dienstensector of bouw- en sloopafval (voor zover dit niet wordt gerekend tot het huishoudelijk afval). De gemeente heeft met betrekking tot bedrijfsafvalstoffen geen zorgplicht en kan niet bepalen wie er binnen de gemeente al dan niet mogen inzamelen zoals dat bij huishoudelijke afvalstoffen het geval is.</text:p>
          <text:p text:style-name="al">Indien geen bedrijfsafvalstoffen worden meegenomen met de huisvuilroute bestaat naar onze mening vooralsnog geen aanleiding om ten aanzien van dit onderwerp nadere eisen te stellen. </text:p>
          <text:p text:style-name="tussenkopcur">Artikel 9 Ter inzameling aanbieden van bedrijfsafvalstoffen aan de inzameldienst</text:p>
          <text:p text:style-name="al">Alleen die bedrijven die betalen voor de gemeentelijke inzamelvoorzieningen mogen, voor zover artikel 13 daartoe de mogelijkheid biedt, hun bedrijfsafvalstoffen aanbieden aan de inzameldienst. Het college kan, net als bij huishoudelijke afvalstoffen, regels stellen over de wijze waarop de afvalstoffen ter inzameling moeten worden aangeboden.</text:p>
          <text:p text:style-name="al">Indien geen bedrijfsafvalstoffen worden meegenomen met de huisvuilroute bestaat er naar onze mening vooralsnog geen aanleiding om ten aanzien van dit onderwerp nadere eisen te stellen. </text:p>
          <text:p text:style-name="tussenkopcur">Artikel 10 Het in bijzondere gevallen ter inzameling aanbieden van huishoudelijke afvalstoffen</text:p>
          <text:p text:style-name="tussenkopcur">Lid 1:</text:p>
          <text:p text:style-name="al">De grondslag voor dit artikel is neergelegd in artikel 10 van de Afvalstoffenverordening. In dit artikel is geregeld dat er sprake kan zijn van het in bijzondere gevallen ter inzameling aanbieden van huishoudelijke afvalstoffen. </text:p>
          <text:p text:style-name="tussenkopcur">Lid 1, onder a:</text:p>
          <text:p text:style-name="al">Recreatiewoningen betreffen bijzondere gevallen. Voor de ophaaldienst is het bij een aantal parken niet mogelijk om het terrein van het recreatiepark te bereiken. Er kan niet worden gekeerd en de wegen zijn smal en onbegaanbaar indien er andere voertuigen staan geparkeerd. Daarnaast is het terrein van het recreatiepark eigen terrein en geen openbare weg.</text:p>
          <text:p text:style-name="al">Ook bestaat er geen mogelijkheid de afvalcontainers op een centrale plaats buiten de recreatieparken te verzamelen in het kader van de verkeersveiligheid. Indien de containers in grote getalen op de openbare weg worden geplaatst leidt dit tot onveilige situaties, omdat er op sommige plaatsen meer dan 100 containers komen te staan. Dit is een onwerkbare en onwenselijke situatie. Dit zorgt voor hinder van verkeer en belemmert de doorgang, voor onder andere hulpdiensten. </text:p>
          <text:p text:style-name="al">Het is dan ook belangrijk dat deze regelgeving voorhanden is en hierop kan worden gehandhaafd. Daarom worden de recreatieparken specifiek uitgezonderd. </text:p>
          <text:p text:style-name="tussenkopcur">Artikel 11 Het ter inzameling aanbieden van bedrijfsafvalstoffen aan een ander dan de inzameldienst</text:p>
          <text:p text:style-name="al">De basis voor het stellen van regels over de inzameling van bedrijfsafvalstoffen kan worden gevonden in artikel 10.23 lid 3 Wm. De memorie van toelichting zegt hierover: “Ten aanzien van de inzameling van bedrijfsafvalstoffen of gevaarlijke afvalstoffen mogen ook in het belang van de bescherming van het milieu regels worden gesteld. Volg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text:p>
          <text:p text:style-name="tussenkopcur">Lid 1</text:p>
          <text:p text:style-name="al">De Wm geeft de gemeente uitdrukkelijk de bevoegdheid om regels te stellen over de inzameling van bedrijfsafvalstoffen in het belang van de bescherming van het milieu. Dit artikel is de uitwerking hiervan. Het college kan in het belang van de bescherming regels stellen betreffende bijvoorbeeld de dagen, tijden, wijze en plaatsen waarop bedrijfsafvalstoffen ter inzameling moeten worden aangeboden.</text:p>
          <text:p text:style-name="al">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Wij zijn van mening dat er vooralsnog geen aanleiding bestaat nadere regels te stellen aan dagen, tijden, wijze en plaatsen waarop bedrijfsafvalstoffen door een ander dan de inzameldienst ter inzameling moeten worden aangeboden.</text:p>
          <text:p text:style-name="tussenkopcur">Artikel 12</text:p>
          <text:p text:style-name="al">De basis voor het stellen van nadere regels voor dode gezelschapsdieren heeft zijn grondslag in de Gezondheids- en welzijnswet voor dieren, artikel 81h. Artikel 20 van de verordening geeft het college de mogelijkheid plaatsen aan te wijzen waar deze worden aangeboden. Omdat de milieustraat Middelharnis als enige locatie in de gemeente een kadaverkoeling heeft, is deze locatie aangewezen. </text:p>
          <text:p text:style-name="tussenkopcur">Artikel 13, 14 en 15</text:p>
          <text:p text:style-name="al">De inhoud van de artikelen spreken voor zich en het is niet mogelijk en nodig hierop aanvullende aanwijzingsbesluiten te ne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946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6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6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 Goeree-Overflakke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460</meta:user-defined>
    <meta:user-defined meta:name="OVERHEIDop.GmbID/DC.identifier">gmb-2016-89460</meta:user-defined>
    <meta:user-defined meta:name="OVERHEID.TaxonomieBeleidsagenda/OVERHEID.category">Natuur en milieu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op.versieInformatie"/>
  </office:meta>
</office:document-meta>
</file>