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arbeidsvoorwaardenregeling-Uitwerkingsovereenkomst Rijssen-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heeft op 1 oktober 2015 ingestemd met de wijziging van CAR-UWO Rijssen-Holten.</text:p>
            <text:list text:style-name="id1-3-2-1-1-2">
              <text:list-item text:style-override="id1-3-2-1-1-2-1">
                <text:number>.</text:number>
                <text:p text:style-name="al">uitwerking van artikel 3:4, lid 2 en 4 in een nieuw artikel 3:4:0:1: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In aanvulling op lid 2 is de Regeling gesprekscyclus 2015 van overeenkomstige toepassing.</text:p>
              </text:list-item>
              <text:list-item text:style-override="id1-3-2-1-1-3-2">
                <text:number>2.</text:number>
                <text:p text:style-name="al">Het college stelt als vaste verhogingsdatum, als bedoeld in artikel 3:4, lid 4, 1 januari.</text:p>
              </text:list-item>
            </text:list>
            <text:p text:style-name="common-al"/>
            <text:p text:style-name="common-al">De wijziging treedt in werking 1 dag na bekendmaking.</text:p>
            <text:p text:style-name="last-al">De wijziging ligt gedurende 6 weken na bekendmaking ter inzage in het gemeentehuis van Rijssen-Hol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22 januari 2016</text:span>
          </text:p>
          </text:section>
          <text:section text:name="ondertekening_id1-3-2-2-2">
            <text:p><text:span text:style-name="functie">het college van burgemeester en wethouders van Rijssen-Holten,</text:span></text:p>
            <text:p><text:span text:style-name="functie">A.C. Hofland, burgemeester</text:span></text:p>
            <text:p><text:span text:style-name="functie">A.C. van Eck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ijssen-Holten.</text:p>
            </table:table-cell>
            <table:table-cell office:value-type="string" table:style-name="header.C">
              <text:p text:style-name="headerright"><text:span text:style-name="nr">Nr. 89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ieve arbeidsvoorwaardenregeling-Uitwerkingsovereenkomst Rijssen-Ho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46</meta:user-defined>
    <meta:user-defined meta:name="OVERHEIDop.GmbID/DC.identifier">gmb-2016-8946</meta:user-defined>
    <meta:user-defined meta:name="OVERHEID.TaxonomieBeleidsagenda/OVERHEID.category">Bestuur | Organisatie en beleid</meta:user-defined>
    <meta:user-defined meta:name="OVERHEIDop.referentienummer">D2015 017 157</meta:user-defined>
    <meta:user-defined meta:name="OVERHEID.Organisatietype/OVERHEID.organisationType">gemeente</meta:user-defined>
    <meta:user-defined meta:name="OVERHEID.Gemeente/DC.creator">Rijssen-Holten</meta:user-defined>
    <dc:language>nl</dc:language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gvop.Informatietype/DC.type">Overige besluiten van algemene strekking</meta:user-defined>
    <meta:user-defined meta:name="OVERHEID.Gemeente/DC.spatial">Rijssen-Holten</meta:user-defined>
    <meta:user-defined meta:name="OVERHEIDop.versieInformatie"/>
  </office:meta>
</office:document-meta>
</file>