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bassin: Mgr. Hendriksenstraat 3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gr. Hendriksenstraat 31, 7031 HN</text:p>
            <text:p text:style-name="common-al">Omschrijving:		plaatsen van een mestbassin</text:p>
            <text:p text:style-name="common-al">Dossiernummer:	20160510</text:p>
            <text:p text:style-name="common-al">Datum indiening:	21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5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estbassin: Mgr. Hendriksenstraat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58</meta:user-defined>
    <meta:user-defined meta:name="OVERHEIDop.GmbID/DC.identifier">gmb-2016-8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31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7298 443199</meta:user-defined>
    <meta:user-defined meta:name="OVERHEIDop.versieInformatie"/>
  </office:meta>
</office:document-meta>
</file>