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gevel van het pand: Mozart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ozartlaan 2, 7002 MB</text:p>
            <text:p text:style-name="common-al">Omschrijving:		verbouwen van de gevel van het pand</text:p>
            <text:p text:style-name="common-al">Dossiernummer:	20160508</text:p>
            <text:p text:style-name="common-al">Datum indiening:	2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5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5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5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gevel van het pand: Mozart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54</meta:user-defined>
    <meta:user-defined meta:name="OVERHEIDop.GmbID/DC.identifier">gmb-2016-89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B 4</meta:user-defined>
    <meta:user-defined meta:name="OVERHEIDop.woonplaats">Doetinchem</meta:user-defined>
    <meta:user-defined meta:name="OVERHEIDop.straatnaam">Mozar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270 442470</meta:user-defined>
    <meta:user-defined meta:name="OVERHEIDop.versieInformatie"/>
  </office:meta>
</office:document-meta>
</file>