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op het dak van de woningen De Dreef 1-53</text:p>
            <text:p text:style-name="common-al"/>
            <text:p text:style-name="common-al">Ons kenmerk: 2016096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5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945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5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5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Dreef 1-5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51</meta:user-defined>
    <meta:user-defined meta:name="OVERHEIDop.GmbID/DC.identifier">gmb-2016-89451</meta:user-defined>
    <meta:user-defined meta:name="DCTERMS.abstract">Het verwijderen van asbesthoudende materialen op het dak van de woningen De Dreef 1-53</meta:user-defined>
    <meta:user-defined meta:name="OVERHEIDop.referentienummer">201609664/602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2NA 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493.567 450124.213</meta:user-defined>
    <meta:user-defined meta:name="OVERHEIDop.versieInformatie"/>
  </office:meta>
</office:document-meta>
</file>