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Weteringste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realiseren van een overkapping, Weteringsteeg 42, Rhenen. Aanvraagnummer Z-150346. Indieningsdatum: 17 november 2015. Door dit besluit is de nieuwe uiterste beslisdatum: 7 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8945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45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Weteringste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45</meta:user-defined>
    <meta:user-defined meta:name="OVERHEIDop.GmbID/DC.identifier">gmb-2016-8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VN 42</meta:user-defined>
    <meta:user-defined meta:name="OVERHEIDop.woonplaats">Rhenen</meta:user-defined>
    <meta:user-defined meta:name="OVERHEIDop.straatnaam">Weteringste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9196 444105</meta:user-defined>
    <meta:user-defined meta:name="OVERHEIDop.versieInformatie"/>
  </office:meta>
</office:document-meta>
</file>