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geluidwerende muur : Voltastraat 24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Voltastraat 24, 7006 RV</text:p>
            <text:p text:style-name="common-al">Omschrijving:		realiseren van een geluidwerende muur </text:p>
            <text:p text:style-name="common-al">Dossiernummer:	20160505</text:p>
            <text:p text:style-name="common-al">Datum indiening:	28 juni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89449</text:span><text:line-break/><text:date style:data-style-name="dag" text:fixed="true" text:date-value="2016-07-05"/><text:line-break/><text:date style:data-style-name="jaar" text:fixed="true" text:date-value="2016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449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449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aliseren van een geluidwerende muur : Voltastraat 2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5</meta:user-defined>
    <meta:user-defined meta:name="OVERHEIDop.publicationIssue">89449</meta:user-defined>
    <meta:user-defined meta:name="OVERHEIDop.GmbID/DC.identifier">gmb-2016-894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6RV</meta:user-defined>
    <meta:user-defined meta:name="OVERHEIDop.woonplaats">Doetinchem</meta:user-defined>
    <meta:user-defined meta:name="OVERHEIDop.straatnaam">Volta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5012 442922</meta:user-defined>
    <meta:user-defined meta:name="OVERHEIDop.versieInformatie"/>
  </office:meta>
</office:document-meta>
</file>