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prenkelaarsdijk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Volkstuinhoudersvereniging Zevenhuizen-Zuidbroek</text:p>
            <text:p text:style-name="common-al">Locatie: 			Sprenkelaarsdijk 121</text:p>
            <text:p text:style-name="common-al">Reden vergunning:		nieuwe ondernemer</text:p>
            <text:p text:style-name="common-al">Datum vergunning: 		24 juni 2016</text:p>
            <text:p text:style-name="common-al">Vergunningnummer: 		P/414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prenkelaarsdijk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7</meta:user-defined>
    <meta:user-defined meta:name="OVERHEIDop.GmbID/DC.identifier">gmb-2016-89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XH</meta:user-defined>
    <meta:user-defined meta:name="OVERHEIDop.woonplaats">Apeldoorn</meta:user-defined>
    <meta:user-defined meta:name="OVERHEIDop.straatnaam">Sprenkelaa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988 471704</meta:user-defined>
    <meta:user-defined meta:name="OVERHEIDop.versieInformatie"/>
  </office:meta>
</office:document-meta>
</file>