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ftemeerstraat 54, 2131 AC Hoofddorp, Timmerfabriek Haarlemmermeer bv, het planologisch wijzigen van de bestemming kantoor tot een timmerwerkplaats, 05-07-2016, zaak 1103586  (verleend op 01-07-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9446</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446</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446</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ftemeerstraat 54, 2131 AC Hoofddorp, Timmerfabriek Haarlemmermeer bv, het planologisch wijzigen van de bestemming kantoor tot een timmerwerkplaats, 05-07-2016, zaak 1103586  (verleend op 01-0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446</meta:user-defined>
    <meta:user-defined meta:name="OVERHEIDop.GmbID/DC.identifier">gmb-2016-8944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AC 54</meta:user-defined>
    <meta:user-defined meta:name="OVERHEIDop.woonplaats">Hoofddorp</meta:user-defined>
    <meta:user-defined meta:name="OVERHEIDop.straatnaam">Grafterme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455 480982</meta:user-defined>
    <meta:user-defined meta:name="OVERHEIDop.versieInformatie"/>
  </office:meta>
</office:document-meta>
</file>