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mo-unit aan de achterzijde van de woning: Sikkeldreef 22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ikkeldreef 225, 7006 KW</text:p>
            <text:p text:style-name="common-al">Omschrijving:		plaatsen van een wmo-unit aan de achterzijde van de woning</text:p>
            <text:p text:style-name="common-al">Dossiernummer:	20160504</text:p>
            <text:p text:style-name="common-al">Datum indiening:	28 jun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9445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445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wmo-unit aan de achterzijde van de woning: Sikkeldreef 2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445</meta:user-defined>
    <meta:user-defined meta:name="OVERHEIDop.GmbID/DC.identifier">gmb-2016-89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KW 225</meta:user-defined>
    <meta:user-defined meta:name="OVERHEIDop.woonplaats">Doetinchem</meta:user-defined>
    <meta:user-defined meta:name="OVERHEIDop.straatnaam">Sikkeldreef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365 442521</meta:user-defined>
    <meta:user-defined meta:name="OVERHEIDop.versieInformatie"/>
  </office:meta>
</office:document-meta>
</file>