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att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Kinderattractie</text:p>
            <text:p text:style-name="common-al">Datum evenement:			diverse data juli, augustus, september, oktober, november en december 2016</text:p>
            <text:p text:style-name="common-al">Locatie:				Raadhuisplein</text:p>
            <text:p text:style-name="common-al">Datum vergunning:			1 juli 2016</text:p>
            <text:p text:style-name="common-al">Vergunningsnummer:			16/471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44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attr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44</meta:user-defined>
    <meta:user-defined meta:name="OVERHEIDop.GmbID/DC.identifier">gmb-2016-89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