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1 villa (wijziging kadastraal nr. g 2388): Landgoed Maetland, (sectie G, perceelnr. 2388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andgoed Maetland, (sectie G, perceelnr. 2388)</text:p>
            <text:p text:style-name="common-al">Omschrijving:		bouwen van 1 villa (wijziging kadastraal nr. g 2388)</text:p>
            <text:p text:style-name="common-al">Dossiernummer:	20160502</text:p>
            <text:p text:style-name="common-al">Datum indiening:	28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42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2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1 villa (wijziging kadastraal nr. g 2388): Landgoed Maetland, (sectie G, perceelnr. 2388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42</meta:user-defined>
    <meta:user-defined meta:name="OVERHEIDop.GmbID/DC.identifier">gmb-2016-8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</meta:user-defined>
    <meta:user-defined meta:name="OVERHEIDop.woonplaats">Gaanderen</meta:user-defined>
    <meta:user-defined meta:name="OVERHEIDop.straatnaam">'t Maetlan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326 439803</meta:user-defined>
    <meta:user-defined meta:name="OVERHEIDop.versieInformatie"/>
  </office:meta>
</office:document-meta>
</file>