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4ste Openlucht Filmfesti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penlucht bioscoop</text:p>
            <text:p text:style-name="common-al">Datum evenement:			12 t/m 22 augustus 2016</text:p>
            <text:p text:style-name="common-al">Locatie:				Berg en Bos</text:p>
            <text:p text:style-name="common-al">Datum vergunning:			1 juli 2016</text:p>
            <text:p text:style-name="common-al">Vergunningsnummer:			16/464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24ste Openlucht Filmfesti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41</meta:user-defined>
    <meta:user-defined meta:name="OVERHEIDop.GmbID/DC.identifier">gmb-2016-89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840 469682</meta:user-defined>
    <meta:user-defined meta:name="OVERHEIDop.versieInformatie"/>
  </office:meta>
</office:document-meta>
</file>