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het plaatsen van een erker en dakkapel, het uitbreiden van de achtergevel en het plaatsen van nieuwe ramen, Watercirkel 358, Amstelveen - Zaaknummer Z-2016/017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28 juni 2016</text:span>
          </text:p>
            <text:p text:style-name="common-al">Het plaatsen van een aanbouw aan de voorzijde, het plaatsen van een erker en dakkapel aan de rechterzijgevel, het uitbreiden van de achtergevel en het plaatsen van nieuwe ramen in de voor- en zijgevel.</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9 augustus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8943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3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3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aanbouw, het plaatsen van een erker en dakkapel, het uitbreiden van de achtergevel en het plaatsen van nieuwe ramen, Watercirkel 358, Amstelveen - Zaaknummer Z-2016/017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438</meta:user-defined>
    <meta:user-defined meta:name="OVERHEIDop.GmbID/DC.identifier">gmb-2016-89438</meta:user-defined>
    <meta:user-defined meta:name="OVERHEID.TaxonomieBeleidsagenda/OVERHEID.category">Ruimte en infrastructuur | Organisatie en beleid</meta:user-defined>
    <meta:user-defined meta:name="OVERHEIDop.referentienummer">Z-2016/017300</meta:user-defined>
    <meta:user-defined meta:name="DCTERMS.abstract">Het plaatsen van een aanbouw aan de voorzijde, het plaatsen van een erker en dakkapel aan de rechterzijgevel, het uitbreiden van de achtergevel en het plaatsen van nieuwe ramen in de voor- en zijgevel.</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6NG 358</meta:user-defined>
    <meta:user-defined meta:name="OVERHEIDop.woonplaats">Amstelveen</meta:user-defined>
    <meta:user-defined meta:name="OVERHEIDop.straatnaam">Watercirkel</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19336 477630</meta:user-defined>
    <meta:user-defined meta:name="OVERHEIDop.versieInformatie"/>
  </office:meta>
</office:document-meta>
</file>