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 villa: Landgoed Maetland, (sectie A, perceelnr. 2358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andgoed Maetland, (sectie A, perceelnr. 2358)</text:p>
            <text:p text:style-name="common-al">Omschrijving:		bouwen van 1 villa</text:p>
            <text:p text:style-name="common-al">Dossiernummer:	20160501</text:p>
            <text:p text:style-name="common-al">Datum indiening:	27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3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 villa: Landgoed Maetland, (sectie A, perceelnr. 2358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36</meta:user-defined>
    <meta:user-defined meta:name="OVERHEIDop.GmbID/DC.identifier">gmb-2016-89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't Maetlan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322 439766</meta:user-defined>
    <meta:user-defined meta:name="OVERHEIDop.versieInformatie"/>
  </office:meta>
</office:document-meta>
</file>