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onhuis: Berlagelaan naast nr. 93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Berlagelaan naast nr. 93</text:p>
            <text:p text:style-name="common-al">Omschrijving:		bouwen van een woonhuis</text:p>
            <text:p text:style-name="common-al">Dossiernummer:	20160496</text:p>
            <text:p text:style-name="common-al">Datum indiening:	24 juni 2016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89432</text:span><text:line-break/><text:date style:data-style-name="dag" text:fixed="true" text:date-value="2016-07-05"/><text:line-break/><text:date style:data-style-name="jaar" text:fixed="true" text:date-value="2016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432</text:span><text:date style:data-style-name="nicedate" text:fixed="true" text:date-value="2016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432</text:span><text:date style:data-style-name="nicedate" text:fixed="true" text:date-value="2016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bouwen van een woonhuis: Berlagelaan naast nr. 93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5</meta:user-defined>
    <meta:user-defined meta:name="OVERHEIDop.publicationIssue">89432</meta:user-defined>
    <meta:user-defined meta:name="OVERHEIDop.GmbID/DC.identifier">gmb-2016-894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4LA 93</meta:user-defined>
    <meta:user-defined meta:name="OVERHEIDop.woonplaats">Doetinchem</meta:user-defined>
    <meta:user-defined meta:name="OVERHEIDop.straatnaam">Berlagelaan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19035 440690</meta:user-defined>
    <meta:user-defined meta:name="OVERHEIDop.versieInformatie"/>
  </office:meta>
</office:document-meta>
</file>